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" style:family="paragraph" style:parent-style-name="List_20_Paragraph" style:list-style-name="WWNum1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 style:list-style-name="WWNum1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List_20_Paragraph"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ämeenlinnan Eläkkeensaajat ry</text:p>
      <text:p text:style-name="P1">KERHOT 2025</text:p>
      <text:p text:style-name="P1"/>
      <text:list xml:id="list6706250665275762314" text:style-name="WWNum1">
        <text:list-item>
          <text:p text:style-name="P5">Historia- ja kirjallisuuskerho</text:p>
        </text:list-item>
      </text:list>
      <text:p text:style-name="P2">Kerhossa keskustellaan Hämeen ja Suomen historiaan liittyvistä aiheista.</text:p>
      <text:p text:style-name="P2">Kerho kokoontuu toimitilassa kaksi kertaa kuukaudessa.</text:p>
      <text:p text:style-name="P2"/>
      <text:list xml:id="list33496010" text:continue-numbering="true" text:style-name="WWNum1">
        <text:list-item>
          <text:p text:style-name="P5">Monitoimikerho</text:p>
        </text:list-item>
      </text:list>
      <text:p text:style-name="P2">Kerhokertojen sisällöt sovitaan edellisellä kerralla. Kerhossa on mm. pelattu, vastattu tietokilpailukysymyksiin ja tutustuttu Suomen murresanoihin.</text:p>
      <text:p text:style-name="P2">Kerho kokoontuu toimitilassa 1- 2 kertaa kuukaudessa.</text:p>
      <text:p text:style-name="P2"/>
      <text:list xml:id="list33494666" text:continue-numbering="true" text:style-name="WWNum1">
        <text:list-item>
          <text:p text:style-name="P5">Pyöräkerho</text:p>
        </text:list-item>
      </text:list>
      <text:p text:style-name="P2">Kerholaiset pyöräilevät eripituisia lenkkejä.</text:p>
      <text:p text:style-name="P2">Kerho kokoontuu touko- syyskuun aikana joka viikko tiistaisin, kokoontumispaikka/ lähtöpaikka Laivaranta.</text:p>
      <text:p text:style-name="P2"/>
      <text:list xml:id="list33483996" text:continue-numbering="true" text:style-name="WWNum1">
        <text:list-item>
          <text:p text:style-name="P5">Isäntäkerho</text:p>
        </text:list-item>
      </text:list>
      <text:p text:style-name="P2">Kerholaiset huolehtivat yhdistyksen tilaisuuksien käytännönjärjestelyistä.</text:p>
      <text:p text:style-name="P2">Kokoontumiset kokous/toimintapaikassa järjestelee tapahtumapaikan tarvittavaan tilaan ja purkaa sen vakiotilaan takaisin.</text:p>
      <text:p text:style-name="P2"/>
      <text:list xml:id="list33499563" text:continue-numbering="true" text:style-name="WWNum1">
        <text:list-item>
          <text:p text:style-name="P5">Yhteiskunnallinen keskustelukerho</text:p>
        </text:list-item>
      </text:list>
      <text:p text:style-name="P2">Kerhossa keskustellaan ajankohtaisista paikallisista ja valtakunnallisista asioista.</text:p>
      <text:p text:style-name="P2">Kokoontuu toimitilassa kuukausittain toisena tiistaina.</text:p>
      <text:p text:style-name="P2"/>
      <text:list xml:id="list33503643" text:continue-numbering="true" text:style-name="WWNum1">
        <text:list-item>
          <text:p text:style-name="P5">Karaokekerho</text:p>
        </text:list-item>
      </text:list>
      <text:p text:style-name="P2">Kerho kokoontuu laulamaan.</text:p>
      <text:p text:style-name="P2">Kokoontuu viikoittain toimitilassa tiistaina n 3 tuntia kerrallaan. Jäsenet esittävät yhdistyksen tilaisuuksisa karaokelauluja.</text:p>
      <text:p text:style-name="P2"/>
      <text:list xml:id="list33482143" text:continue-numbering="true" text:style-name="WWNum1">
        <text:list-item>
          <text:p text:style-name="P5">Naistenjutut</text:p>
          <text:p text:style-name="P7"><text:soft-page-break/>Kokoontuu toimitilassa sovitusti kerran kuukaudessa.</text:p>
        </text:list-item>
      </text:list>
      <text:p text:style-name="P2">Kerhossa käsitellään naisten elämään ja hyvinvointiin liittyviä asioita.</text:p>
      <text:p text:style-name="P2"/>
      <text:list xml:id="list33489228" text:continue-numbering="true" text:style-name="WWNum1">
        <text:list-item>
          <text:p text:style-name="P5">Viinikerho</text:p>
        </text:list-item>
      </text:list>
      <text:p text:style-name="P2">Kerhossa tutustutaan eri viinirypäleistä valmistettuihin viineihin.</text:p>
      <text:p text:style-name="P2">Kokoontuu toimitilassa kerran kuukaudessa.</text:p>
      <text:p text:style-name="P2"/>
      <text:list xml:id="list33486226" text:continue-numbering="true" text:style-name="WWNum1">
        <text:list-item>
          <text:p text:style-name="P5">Vuodenajan keittiö (uusi)</text:p>
        </text:list-item>
      </text:list>
      <text:p text:style-name="P2">Kerhossa tutustutaan eri vuodenaikojen raaka-aineisiin ja valmistetaan niistä ruokia.</text:p>
      <text:p text:style-name="P2">Kerho kokoontuu toimitilassa ja sen keittiössä valmistaa näitä herkkuja.</text:p>
      <text:p text:style-name="P2"/>
      <text:list xml:id="list33492879" text:continue-numbering="true" text:style-name="WWNum1">
        <text:list-item>
          <text:p text:style-name="P5"><text:s/>Emäntäkerho</text:p>
        </text:list-item>
      </text:list>
      <text:p text:style-name="P2">Kerholaiset vastaavat yhdistyksen tilaisuuksien tarjoiluista ja arpajaisista.</text:p>
      <text:p text:style-name="P2">Toimitilan keittiö on emäntäkerhon keskus jossa valmistetaan monipuolisia tarjottavia. Kokouksissa ja tapahtumissa kerho laittaa esille myytäväksi valmistamiaan tuotteita. Valmistustapaamisia 2 kertaa kk, kokouksissa tai tapahtumissa 3 kertaa kk ja suunnittelupalavereita kerran kahdessa kuukaudessa.</text:p>
      <text:p text:style-name="P2"/>
      <text:list xml:id="list33503006" text:continue-numbering="true" text:style-name="WWNum1">
        <text:list-item>
          <text:p text:style-name="P5"><text:s/>Petankki</text:p>
        </text:list-item>
      </text:list>
      <text:p text:style-name="P2">Petankkia pelataan toukokuusta syyskuuhun.</text:p>
      <text:p text:style-name="P2">Tapahtumat viikoittain kaupungin ulkokentillä.</text:p>
      <text:p text:style-name="P2"/>
      <text:list xml:id="list33493517" text:continue-numbering="true" text:style-name="WWNum1">
        <text:list-item>
          <text:p text:style-name="P5"><text:s/>Senioritanssi</text:p>
        </text:list-item>
      </text:list>
      <text:p text:style-name="P2">Kerhokertoja vietetään erilaisten tanssien pyörteissä.</text:p>
      <text:p text:style-name="P2">Kerhon kotisali on Idänpään Torpan juhlasali viikoittain torstaisin noin 35 kertaa vuosi.</text:p>
      <text:p text:style-name="P2"/>
      <text:list xml:id="list33502688" text:continue-numbering="true" text:style-name="WWNum1">
        <text:list-item>
          <text:p text:style-name="P5"><text:s/>Lentopallo</text:p>
        </text:list-item>
      </text:list>
      <text:p text:style-name="P2">Lentopalloa pelataan ympäri vuoden viikoittain keskiviikkoisin Loimua-areenalla</text:p>
      <text:p text:style-name="P2"/>
      <text:list xml:id="list33484865" text:continue-numbering="true" text:style-name="WWNum1">
        <text:list-item>
          <text:p text:style-name="P5"><text:s/>Vesijumppa</text:p>
        </text:list-item>
      </text:list>
      <text:p text:style-name="P2"><text:soft-page-break/>Kerho kokoontuu Hämeenlinnan uimahallilla. HML:n uimahallilla normaalisti viikoittain keskiviikkoisin ja perjantaisin noin 35 kertaa vuosi.</text:p>
      <text:p text:style-name="P2"/>
      <text:list xml:id="list33506435" text:continue-numbering="true" text:style-name="WWNum1">
        <text:list-item>
          <text:p text:style-name="P5"><text:s/>Voutilakeskuksen kuntosali ja allas</text:p>
        </text:list-item>
      </text:list>
      <text:p text:style-name="P2">Kerhot kokoontuvat joko Voutilakeskuksen kuntosalilla <text:s/>viikoittain tiistaisin ja <text:s/>uima-altaalla keskiviikkoisin noin 35 kertaa vuoso molemmat.</text:p>
      <text:p text:style-name="P2"/>
      <text:list xml:id="list33496763" text:continue-numbering="true" text:style-name="WWNum1">
        <text:list-item>
          <text:p text:style-name="P5"><text:s/>Kalastuskerho</text:p>
        </text:list-item>
      </text:list>
      <text:p text:style-name="P2">Kerho kokoontuu viikoittain tiistaisin ympäri vuoden Hämeenlinnan alueen vesien äärellä harrastaen eri vieheillä lempipuuhaansa.</text:p>
      <text:p text:style-name="P2"/>
      <text:list xml:id="list33499023" text:continue-numbering="true" text:style-name="WWNum1">
        <text:list-item>
          <text:p text:style-name="P5"><text:s/>Boccia</text:p>
        </text:list-item>
      </text:list>
      <text:p text:style-name="P2">Kerho kokoontuu tammikuusta huhtikuuhun ja syyskuusta joulukuuhun.kerran viikossa uimahallin liikuntasalissa.</text:p>
      <text:p text:style-name="P2"/>
      <text:list xml:id="list33501525" text:continue-numbering="true" text:style-name="WWNum1">
        <text:list-item>
          <text:p text:style-name="P5"><text:s/>Kirjoittajakerho</text:p>
        </text:list-item>
      </text:list>
      <text:p text:style-name="P2">Kerhossa keskitytään oman tekstin kirjoittamiseen sovittuina aikana toimitilassa ja läksyjä tehdään kotona.</text:p>
      <text:p text:style-name="P2"/>
      <text:list xml:id="list33498934" text:continue-numbering="true" text:style-name="WWNum1">
        <text:list-item>
          <text:p text:style-name="P5"><text:s/>Englannin keskustelukerho</text:p>
        </text:list-item>
      </text:list>
      <text:p text:style-name="P2">Kerhossa keskustellaan toimitilassa englanniksi.viikoittain keskiviikkoisin, pois kesäaika ja joulunseutu</text:p>
      <text:p text:style-name="P2"/>
      <text:list xml:id="list33508395" text:continue-numbering="true" text:style-name="WWNum1">
        <text:list-item>
          <text:p text:style-name="P5"><text:s/>Keilailukerho</text:p>
        </text:list-item>
      </text:list>
      <text:p text:style-name="P2">Kerho kokoontuu Hämeenlinnan keilahallilla sovitusti.</text:p>
      <text:p text:style-name="P2"/>
      <text:list xml:id="list33507568" text:continue-numbering="true" text:style-name="WWNum1">
        <text:list-item>
          <text:p text:style-name="P5"><text:s/>Matkakerho</text:p>
        </text:list-item>
      </text:list>
      <text:p text:style-name="P2">Kerhossa suunnitellaan yhdistyksen retkiä ja matkoja, kokoontuu toimitilassa tarpeen mukaan..</text:p>
      <text:p text:style-name="P2"/>
      <text:p text:style-name="List_20_Paragraph"/>
      <text:p text:style-name="List_20_Paragraph"/>
      <text:p text:style-name="List_20_Paragraph"/>
      <text:p text:style-name="List_20_Paragraph"><text:soft-page-break/></text:p>
      <text:p text:style-name="P8">HML EKL toimitilan kerhojen käyttämät kokoontumistunnit</text:p>
      <text:p text:style-name="P8"/>
      <text:p text:style-name="P8">No<text:tab/><text:tab/><text:tab/>kk<text:tab/><text:tab/>v</text:p>
      <text:p text:style-name="P8">1<text:tab/><text:tab/><text:tab/>4<text:tab/><text:tab/>32</text:p>
      <text:p text:style-name="P8">2<text:tab/><text:tab/><text:tab/>3<text:tab/><text:tab/>27</text:p>
      <text:p text:style-name="P8">3<text:tab/><text:tab/><text:tab/><text:tab/><text:tab/>4</text:p>
      <text:p text:style-name="P8">4<text:tab/><text:tab/><text:tab/>-<text:tab/><text:tab/>-</text:p>
      <text:p text:style-name="P8">5<text:tab/><text:tab/><text:tab/>2<text:tab/><text:tab/>20</text:p>
      <text:p text:style-name="P8">6<text:tab/><text:tab/><text:tab/>12<text:tab/><text:tab/>120</text:p>
      <text:p text:style-name="P8">7<text:tab/><text:tab/><text:tab/>2<text:tab/><text:tab/>18</text:p>
      <text:p text:style-name="P8">8<text:tab/><text:tab/><text:tab/>3<text:tab/><text:tab/>27</text:p>
      <text:p text:style-name="P8">9<text:tab/><text:tab/><text:tab/>3<text:tab/><text:tab/>27</text:p>
      <text:p text:style-name="P8">10<text:tab/><text:tab/><text:tab/>6<text:tab/><text:tab/>59</text:p>
      <text:p text:style-name="P8">11<text:tab/><text:tab/><text:tab/>-<text:tab/><text:tab/>-</text:p>
      <text:p text:style-name="P8">12<text:tab/><text:tab/><text:tab/>-<text:tab/><text:tab/>-</text:p>
      <text:p text:style-name="P8">13<text:tab/><text:tab/><text:tab/>-<text:tab/><text:tab/>-</text:p>
      <text:p text:style-name="P8">14<text:tab/><text:tab/><text:tab/>-<text:tab/><text:tab/>-</text:p>
      <text:p text:style-name="P8">15<text:tab/><text:tab/><text:tab/>-<text:tab/><text:tab/>-</text:p>
      <text:p text:style-name="P8">16<text:tab/><text:tab/><text:tab/>-<text:tab/><text:tab/>-</text:p>
      <text:p text:style-name="P8">17<text:tab/><text:tab/><text:tab/>-<text:tab/><text:tab/>-</text:p>
      <text:p text:style-name="P8">18<text:tab/><text:tab/><text:tab/>3<text:tab/><text:tab/>27</text:p>
      <text:p text:style-name="P8">19<text:tab/><text:tab/><text:tab/>8<text:tab/><text:tab/>72</text:p>
      <text:p text:style-name="P8">20<text:tab/><text:tab/><text:tab/>-<text:tab/><text:tab/>-</text:p>
      <text:p text:style-name="P8">21<text:tab/><text:tab/><text:tab/>-<text:tab/><text:tab/>4</text:p>
      <text:p text:style-name="P8">Yhteensä<text:tab/><text:tab/>46<text:tab/><text:tab/>437</text:p>
      <text:p text:style-name="P9"/>
      <text:p text:style-name="P9"><text:tab/>Työjaoston kokoukset 10 x 2 tuntia = 20</text:p>
      <text:p text:style-name="P8"><text:tab/>Hallituksen kokoukset 10 x 2 tuntia = 20</text:p>
      <text:p text:style-name="P8"><text:tab/>Eri yhteistyökokoukset <text:s/>12 x 2 tuntia = 24</text:p>
      <text:p text:style-name="P8"><text:tab/>Satunnainen käyttö<text:tab/>70 tunt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Aptos" fo:font-size="11pt" fo:language="fi" fo:country="FI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Otsikko_20_2_20_Char" style:display-name="Otsikko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Otsikko_20_3_20_Char" style:display-name="Otsikko 3 Char" style:family="text" style:parent-style-name="Default_20_Paragraph_20_Font">
      <style:text-properties fo:color="#0f4761" fo:font-size="14pt" style:font-size-asian="14pt" style:font-size-complex="14pt"/>
    </style:style>
    <style:style style:name="Otsikko_20_4_20_Char" style:display-name="Otsikko 4 Char" style:family="text" style:parent-style-name="Default_20_Paragraph_20_Font">
      <style:text-properties fo:color="#0f4761" fo:font-style="italic" style:font-style-asian="italic" style:font-style-complex="italic"/>
    </style:style>
    <style:style style:name="Otsikko_20_5_20_Char" style:display-name="Otsikko 5 Char" style:family="text" style:parent-style-name="Default_20_Paragraph_20_Font">
      <style:text-properties fo:color="#0f4761"/>
    </style:style>
    <style:style style:name="Otsikko_20_6_20_Char" style:display-name="Otsikko 6 Char" style:family="text" style:parent-style-name="Default_20_Paragraph_20_Font">
      <style:text-properties fo:color="#595959" fo:font-style="italic" style:font-style-asian="italic" style:font-style-complex="italic"/>
    </style:style>
    <style:style style:name="Otsikko_20_7_20_Char" style:display-name="Otsikko 7 Char" style:family="text" style:parent-style-name="Default_20_Paragraph_20_Font">
      <style:text-properties fo:color="#595959"/>
    </style:style>
    <style:style style:name="Otsikko_20_8_20_Char" style:display-name="Otsikko 8 Char" style:family="text" style:parent-style-name="Default_20_Paragraph_20_Font">
      <style:text-properties fo:color="#272727" fo:font-style="italic" style:font-style-asian="italic" style:font-style-complex="italic"/>
    </style:style>
    <style:style style:name="Otsikko_20_9_20_Char" style:display-name="Otsikko 9 Char" style:family="text" style:parent-style-name="Default_20_Paragraph_20_Font">
      <style:text-properties fo:color="#272727"/>
    </style:style>
    <style:style style:name="Otsikko_20_Char" style:display-name="Otsikko Char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Alaotsikko_20_Char" style:display-name="Alaotsikko Ch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Lainaus_20_Char" style:display-name="Lainaus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Erottuva_20_lainaus_20_Char" style:display-name="Erottuva lainaus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rsti Suoranta</meta:initial-creator>
    <meta:editing-cycles>3</meta:editing-cycles>
    <meta:creation-date>2024-10-26T17:47:00</meta:creation-date>
    <dc:date>2024-10-29T13:24:08.46</dc:date>
    <meta:editing-duration>PT1H20M8S</meta:editing-duration>
    <meta:generator>OpenOffice/4.1.11$Win32 OpenOffice.org_project/4111m1$Build-9808</meta:generator>
    <meta:print-date>2024-10-29T12:54:48.38</meta:print-date>
    <meta:document-statistic meta:table-count="0" meta:image-count="0" meta:object-count="0" meta:page-count="4" meta:paragraph-count="84" meta:word-count="435" meta:character-count="3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