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line-height="115%">
        <style:tab-stops>
          <style:tab-stop style:position="9.243cm"/>
        </style:tab-stops>
      </style:paragraph-properties>
      <style:text-properties style:font-name="Calibri1" fo:font-size="13pt" style:font-size-asian="13pt" style:font-size-complex="13pt"/>
    </style:style>
    <style:style style:name="P2" style:family="paragraph" style:parent-style-name="Standard">
      <style:paragraph-properties fo:line-height="115%">
        <style:tab-stops>
          <style:tab-stop style:position="9.24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1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ämeenlinnan Eläkkeensaajat ry järjestää jäsenten toivomuksesta tutussa seurassa</text:p>
      <text:p text:style-name="P1"><text:span text:style-name="T1">kesämatkan Ahvenanmaalle 5.-7.8.2025</text:span></text:p>
      <text:p text:style-name="P1">Lähtö Hämeenlinnasta <text:span text:style-name="T1">tiistaina 5.8.</text:span> erillisen aikataulun mukaan Naantaliin, josta Finnlinesin uusi Finnsirius-laiva lähtee klo 10.45 kohti Långnäsia, jonne saapuu klo 15.45. Täältä jatkamme bussilla Maarianhaminaan, jossa majoitumme Pommern-hotellin 2 hengen standard-luokan huoneisiin. Ilta omaa ohjelmaa.</text:p>
      <text:p text:style-name="P1"><text:span text:style-name="T1">Keskiviikkona 6.8.</text:span> aamiainen hotellissa. Erikseen sovitun aikataulun mukaisesti paikallinen opas liittyy seuraamme ja lähdemme tutustumaan Ahvenanmaahan, käymme mm. Bomarsundissa ja Kastelholmassa. Päivän aikana lounas Smakbyn-ravintolassa. Tarvittaessa käymme myös Amalian limsatehtaalla ja Stållhangerin panimolla. Ilta omaa vapaata aikaa.</text:p>
      <text:p text:style-name="P1"><text:span text:style-name="T1">Torstaina 7.8.</text:span> aamiainen hotellissa. Aamupäivä vapaata aikaa käydä vaikkapa kävelykadulla katselemassa sen tarjontaa. Noin klo 11.30 pakkaamme matkatavarat bussiimme ja luovutamme huoneet. Ennen satamaan siirtymistä on vielä mahdollisuus käydä vaikkapa katsomassa Pommer-laivaa. Siirrymme satamaan viimeistään klo 13.25, jossa lippujen jako. Viking Linen Viking Grace lähtee klo 14.25 kohti Turkua ja saapuu sinne klo 19.50. Turusta jatkamme kotia kohti, arvioitu saapumisaika HML:n on noin klo 22.00.</text:p>
      <text:p text:style-name="P1"><text:span text:style-name="T1">Matkan hinta on</text:span> <text:span text:style-name="T1">395 €/henkilö 2 hengen huoneessa ja 562 €/1 hengen huoneessa</text:span></text:p>
      <text:p text:style-name="P1">Hinta sisältää: bussimatkat Hämeenlinnasta Naantaliin ja takaisin Hämeenlinnaan, laivamatkat Finnlinesillä ja Vikingillä, majoituksen valitussa huoneessa hotelli Pommernissa, aamiaiset hotellissa, kiertoajelun paikallisen oppaan johdolla, lounaan Smakdyn-ravintolassa, ja tietysti mukavat matkakaverit. </text:p>
      <text:p text:style-name="P1">Lisämaksusta menomatkalla Finnlinesin myöhäinen aamiainen 17 /henkilö, paluumatkalla buffet-päivällinen 41 €/henkilö, hinnat voimassa etukäteen tilattuina.</text:p>
      <text:p text:style-name="P2"><text:span text:style-name="T2">Ilmoittautumiset matkalle Liisa Harjulle, sähköposti </text:span><text:a xlink:type="simple" xlink:href="mailto:liisa.harju10@gmail.com" text:style-name="Internet_20_link" text:visited-style-name="Visited_20_Internet_20_Link"><text:span text:style-name="Internet_20_link"><text:span text:style-name="T2">liisa.harju10@gmail.com</text:span></text:span></text:a><text:span text:style-name="T2">, <text:line-break/>puh. </text:span><text:bookmark text:name="_GoBack"/><text:span text:style-name="T2">0405096365 viimeistään toukokuun loppuun mennessä, jonka jälkeen maksu yhdistyksen tilille kesäkuun 19. päivään mennessä. Maksutiedot ilmoitetaan vasta, kun varmistus matkan toteutumisesta on kotisivuilla. <text:line-break/>Lisätietoja myös Matti Hämäläiseltä, sähköposti </text:span><text:a xlink:type="simple" xlink:href="mailto:matti.hamalainen@pp5.inet.fi" text:style-name="Internet_20_link" text:visited-style-name="Visited_20_Internet_20_Link"><text:span text:style-name="Internet_20_link"><text:span text:style-name="T2">matti.hamalainen@pp5.inet.fi</text:span></text:span></text:a><text:span text:style-name="T2"> 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i" fo:country="FI" style:letter-kerning="false" style:font-name-asian="Calibri2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3cm" style:writing-mode="page"/>
      <style:text-properties style:use-window-font-color="true" loext:opacity="0%" style:font-name="Calibri" fo:font-size="10pt" fo:language="fi" fo:country="FI" style:letter-kerning="false" style:font-name-asian="Calibri2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fi" fo:country="FI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Otsikk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akemisto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loext:linked-style-name="Seliteteksti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eliteteksti_20_Char" style:display-name="Seliteteksti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-teema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4:57:00</meta:creation-date>
    <meta:initial-creator>Matti Hämäläinen</meta:initial-creator>
    <dc:language>fi-FI</dc:language>
    <meta:print-date>2025-04-10T16:10:00</meta:print-date>
    <dc:date>2025-04-14T11:44:25.826000000</dc:date>
    <meta:editing-cycles>12</meta:editing-cycles>
    <meta:editing-duration>PT1H17M26S</meta:editing-duration>
    <meta:generator>LibreOffice/24.8.5.2$Windows_X86_64 LibreOffice_project/fddf2685c70b461e7832239a0162a77216259f22</meta:generator>
    <meta:document-statistic meta:table-count="0" meta:image-count="0" meta:object-count="0" meta:page-count="1" meta:paragraph-count="9" meta:word-count="241" meta:character-count="2167" meta:non-whitespace-character-count="193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