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/>
    </style:style>
    <style:style style:name="P2" style:family="paragraph" style:parent-style-name="paragraph">
      <style:paragraph-properties fo:margin-top="0cm" fo:margin-bottom="0cm"/>
      <style:text-properties style:font-name="Segoe UI" style:font-name-complex="Segoe UI1"/>
    </style:style>
    <style:style style:name="P3" style:family="paragraph" style:parent-style-name="paragraph">
      <style:paragraph-properties fo:margin-left="1.27cm" fo:margin-right="0cm" fo:margin-top="0cm" fo:margin-bottom="0cm" fo:text-indent="0cm" style:auto-text-indent="false"/>
    </style:style>
    <style:style style:name="P4" style:family="paragraph" style:parent-style-name="paragraph" style:master-page-name="Standard">
      <style:paragraph-properties fo:margin-top="0cm" fo:margin-bottom="0cm" style:page-number="auto"/>
    </style:style>
    <style:style style:name="P5" style:family="paragraph" style:parent-style-name="paragraph" style:list-style-name="WWNum2">
      <style:paragraph-properties fo:margin-top="0cm" fo:margin-bottom="0cm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Calibri" style:font-name-complex="Calibri1"/>
    </style:style>
    <style:style style:name="T3" style:family="text">
      <style:text-properties fo:color="#ff0000" style:font-name="Arial1" style:font-name-complex="Arial2"/>
    </style:style>
    <style:style style:name="T4" style:family="text">
      <style:text-properties fo:color="#000000" style:font-name="Arial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textrun"><text:span text:style-name="T1">Hämeenlinnan Eläkkeensaajat ry</text:span></text:span><text:span text:style-name="tabchar"><text:span text:style-name="T2"><text:tab/><text:tab/><text:tab/></text:span></text:span><text:span text:style-name="normaltextrun"><text:span text:style-name="T1"> OHJE 8</text:span></text:span><text:span text:style-name="normaltextrun"><text:span text:style-name="T3">.</text:span></text:span><text:span text:style-name="normaltextrun"><text:span text:style-name="T4">4.2022</text:span></text:span></text:p>
      <text:p text:style-name="P1"><text:span text:style-name="normaltextrun"><text:span text:style-name="T1">RETKIEN JA MATKOJEN JÄRJESTÄMISOHJE <text:s text:c="3"/><text:tab/> Käyttöön 1.</text:span></text:span><text:span text:style-name="normaltextrun"><text:span text:style-name="T4">5</text:span></text:span><text:span text:style-name="normaltextrun"><text:span text:style-name="T1">.2022</text:span></text:span></text:p>
      <text:p text:style-name="P2"/>
      <text:list xml:id="list6240564861978073063" text:style-name="WWNum2">
        <text:list-item>
          <text:p text:style-name="P5"><text:span text:style-name="normaltextrun"><text:span text:style-name="T1">Yhdistyksen retket (päiväretki) ja matkat (yli yön kestävät) suunnittelee ja toteuttaa pääsääntöisesti retkikerho.</text:span></text:span></text:p>
        </text:list-item>
        <text:list-item>
          <text:p text:style-name="P5"><text:span text:style-name="eop"><text:span text:style-name="T1">Hallitus hyväksyy maksullisten retkien ja matkojen suunnitelmat.</text:span></text:span></text:p>
        </text:list-item>
        <text:list-item>
          <text:p text:style-name="P5"><text:span text:style-name="eop"><text:span text:style-name="T1">Tavoitteena on, ettei retkiä ja matkoja järjestetä hallituksen hyväksymän tapahtuma- ja tilaisuusaikataulun (esim. messut, kokoukset) kanssa päällekkäin; poikkeuksena etukäteen sovitut vuosittaiset teemalliset retket ja matkat.</text:span></text:span></text:p>
        </text:list-item>
        <text:list-item>
          <text:p text:style-name="P5"><text:span text:style-name="normaltextrun"><text:span text:style-name="T1">Matkat hinnoitellaan niin, että ne kattavat matkan todelliset kustannukset.</text:span></text:span><text:span text:style-name="eop"><text:span text:style-name="T1"> </text:span></text:span><text:span text:style-name="normaltextrun"><text:span text:style-name="T1">Matkan hinta vahvistetaan saatujen hintatietojen mukaan ennakkoon.</text:span></text:span></text:p>
        </text:list-item>
        <text:list-item>
          <text:p text:style-name="P5"><text:span text:style-name="normaltextrun"><text:span text:style-name="T1">Yhdistyksen hallitus voi erillispäätöksin myöntää matkoille matkatukea.</text:span></text:span></text:p>
        </text:list-item>
        <text:list-item>
          <text:p text:style-name="P5"><text:span text:style-name="normaltextrun"><text:span text:style-name="T1">Retkikerhon harkinnan mukaan yhteismatka voidaan peruuttaa, jos hinnoitteluperusteen mukainen henkilömäärä ei toteudu.</text:span></text:span></text:p>
        </text:list-item>
        <text:list-item>
          <text:p text:style-name="P5"><text:span text:style-name="normaltextrun"><text:span text:style-name="T1">Yhdistyksen tukemiin matkoihin osallistuva sitoutuu käyttämään yhdistyksen järjestämää yhteiskuljetusta.</text:span></text:span></text:p>
        </text:list-item>
        <text:list-item>
          <text:p text:style-name="P5"><text:span text:style-name="normaltextrun"><text:span text:style-name="T1">Matkat maksetaan ilmoituksen mukaan joko matkan myyjän tai yhdistyksen pankkitilille määräaikaan mennessä. </text:span></text:span><text:span text:style-name="eop"><text:span text:style-name="T1">Poikkeustapauksessa matkan voi maksaa myös käteisellä.</text:span></text:span><text:span text:style-name="normaltextrun"><text:span text:style-name="T1"> </text:span></text:span></text:p>
        </text:list-item>
        <text:list-item>
          <text:p text:style-name="P5"><text:span text:style-name="normaltextrun"><text:span text:style-name="T1">Osallistujan varaus on sitova, kun hän on suorittanut varausmaksun tai 40 euroon saakka maksanut koko matkan hinnan.</text:span></text:span><text:span text:style-name="eop"><text:span text:style-name="T1"> </text:span></text:span></text:p>
        </text:list-item>
        <text:list-item>
          <text:p text:style-name="P5"><text:span text:style-name="normaltextrun"><text:span text:style-name="T4">Jos matkalla on tilaa, sinne voi osallistua myös ei-jäsen. Yhdistyksen tukemien retkien ja matkojen</text:span></text:span><text:span text:style-name="normaltextrun"><text:span text:style-name="T3"> </text:span></text:span><text:span text:style-name="normaltextrun"><text:span text:style-name="T1">hinta on </text:span></text:span><text:span text:style-name="normaltextrun"><text:span text:style-name="T4">ei-jäsenelle</text:span></text:span><text:span text:style-name="normaltextrun"><text:span text:style-name="T3"> </text:span></text:span><text:span text:style-name="normaltextrun"><text:span text:style-name="T1">jäsenhintaa korkeampi.</text:span></text:span></text:p>
        </text:list-item>
        <text:list-item>
          <text:p text:style-name="P5"><text:span text:style-name="normaltextrun"><text:span text:style-name="T1">Yhdistys ei pääsääntöisesti toimi vastuullisena matkanjärjestäjänä, ainoastaan matkan teknisenä järjestäjänä, eikä näin ollen vastaa toteutuspuutteista.</text:span></text:span><text:span text:style-name="eop"><text:span text:style-name="T1"> </text:span></text:span></text:p>
        </text:list-item>
        <text:list-item>
          <text:p text:style-name="P5"><text:span text:style-name="normaltextrun"><text:span text:style-name="T1">Matkanjärjestäjinä käytetään vastuullisina järjestäjinä rekisteröityjä toimistoja ja matkoihin sovelletaan yleisiä valmismatkaehtoja (peruutus yms.).</text:span></text:span></text:p>
        </text:list-item>
        <text:list-item>
          <text:p text:style-name="P5"><text:span text:style-name="normaltextrun"><text:span text:style-name="T1">Matkojen yhteistyökumppanit kilpailutetaan tarvittaessa sovittujen laatu- tai muiden tekijöiden perusteella.</text:span></text:span><text:span text:style-name="eop"><text:span text:style-name="T1"> </text:span></text:span></text:p>
        </text:list-item>
        <text:list-item>
          <text:p text:style-name="P5"><text:span text:style-name="normaltextrun"><text:span text:style-name="T1">Osallistuja voiperuuttaa matkansa vain pätevästä syystä (esim. sairaus, josta lääkärintodistus).</text:span></text:span></text:p>
        </text:list-item>
      </text:list>
      <text:p text:style-name="P3"><text:span text:style-name="normaltextrun"><text:span text:style-name="T4">Retken tai matkan peruuntumisesta osallistuja hakee korvauksen omasta matkavakuutuksestaan.</text:span></text:span><text:span text:style-name="normaltextrun"><text:span text:style-name="T3"> </text:span></text:span></text:p>
      <text:list xml:id="list41463510" text:continue-numbering="true" text:style-name="WWNum2">
        <text:list-item>
          <text:p text:style-name="P5"><text:span text:style-name="normaltextrun"><text:span text:style-name="T1">Matkan vetäjä/järjestäjä on oikeutettu ilmaiseen matkaan tai sisäänpääsymaksuun, </text:span></text:span><text:span text:style-name="normaltextrun"><text:span text:style-name="T4">mikäli sellainen sisältyy matkatarjoukseen (1 kpl/ matka). Jos tällaista ei ole, yhdistys maksaa vetäjälle järjestelyistä aiheutuvat todelliset kulut erillisen selvityksen mukaan.</text:span></text:span></text:p>
        </text:list-item>
        <text:list-item>
          <text:p text:style-name="P5"><text:span text:style-name="normaltextrun"><text:span text:style-name="T1">Jos vapaita paikkoja saadaan kaksi (2), toisen vapaapaikan saajan (pääsääntöisesti retkikerhon jäsen) on osallistuttava kerhon ohjeiden mukaan matkan järjestely- ja toteutustehtäviin.</text:span></text:span></text:p>
        </text:list-item>
        <text:list-item>
          <text:p text:style-name="P5"><text:span text:style-name="normaltextrun"><text:span text:style-name="T1">Matkalle osallistujien tulee itse huolehtia henkilökohtaisen vakuutuksen, passin sekä muiden matka-asiakirjojen voimassaolosta ja vastata niiden kustannuksista.</text:span></text:span></text:p>
        </text:list-item>
        <text:list-item>
          <text:p text:style-name="P5"><text:span text:style-name="normaltextrun"><text:span text:style-name="T1">Näitä ehtoja voidaan erillistapauksissa muuttaa hallituksen päätöksellä.</text:span></text:span></text:p>
        </text:list-item>
      </text:list>
      <text:p text:style-name="P2"><text:s/></text:p>
      <text:p text:style-name="P2"><text:tab/><text:tab/>Hallitus 8.4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i" style:country-asian="FI" style:font-name-complex="Times New Roman1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tabchar" style:family="text" style:parent-style-name="Default_20_Paragraph_20_Font"/>
    <style:style style:name="eo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rsti Suoranta</meta:initial-creator>
    <meta:editing-cycles>11</meta:editing-cycles>
    <meta:creation-date>2022-04-04T08:18:00</meta:creation-date>
    <dc:date>2022-06-10T21:22:22.94</dc:date>
    <meta:editing-duration>PT40M43S</meta:editing-duration>
    <meta:generator>OpenOffice/4.1.11$Win32 OpenOffice.org_project/4111m1$Build-9808</meta:generator>
    <meta:print-date>2022-04-25T07:42:09.38</meta:print-date>
    <meta:document-statistic meta:table-count="0" meta:image-count="0" meta:object-count="0" meta:page-count="1" meta:paragraph-count="23" meta:word-count="305" meta: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