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8D600001788CED32D3E.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Verdana" fo:font-size="12pt" style:font-size-asian="12pt" style:font-size-complex="12pt"/>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align="center" style:justify-single-word="false" fo:text-indent="0cm" style:auto-text-indent="false"/>
    </style:style>
    <style:style style:name="P4" style:family="paragraph" style:parent-style-name="Standard">
      <style:paragraph-properties fo:margin-left="0cm" fo:margin-right="0cm" fo:text-indent="0cm" style:auto-text-indent="false"/>
      <style:text-properties style:font-name="Verdana" fo:font-size="12pt" style:font-size-asian="12pt" style:font-size-complex="12pt"/>
    </style:style>
    <style:style style:name="P5" style:family="paragraph" style:parent-style-name="Standard">
      <style:paragraph-properties fo:margin-left="0cm" fo:margin-right="0cm" fo:text-indent="0cm" style:auto-text-indent="false"/>
      <style:text-properties style:font-name="Verdana" fo:font-size="12pt" fo:font-weight="bold" style:font-size-asian="12pt" style:font-weight-asian="bold" style:font-size-complex="12pt" style:font-weight-complex="bold"/>
    </style:style>
    <style:style style:name="P6" style:family="paragraph" style:parent-style-name="Standard">
      <style:paragraph-properties fo:margin-left="0cm" fo:margin-right="0cm" fo:text-indent="0cm" style:auto-text-indent="false" fo:break-before="page"/>
    </style:style>
    <style:style style:name="P7" style:family="paragraph" style:parent-style-name="Header">
      <style:paragraph-properties fo:margin-left="0cm" fo:margin-right="0cm" fo:text-indent="0cm" style:auto-text-indent="false"/>
    </style:style>
    <style:style style:name="P8" style:family="paragraph" style:parent-style-name="Default">
      <style:text-properties fo:font-size="24pt" style:font-size-asian="24pt" style:font-size-complex="24pt"/>
    </style:style>
    <style:style style:name="P9" style:family="paragraph" style:parent-style-name="Default" style:master-page-name="Standard">
      <style:paragraph-properties style:page-number="auto"/>
    </style:style>
    <style:style style:name="P10" style:family="paragraph">
      <style:paragraph-properties fo:text-align="center"/>
      <style:text-properties fo:font-size="18pt"/>
    </style:style>
    <style:style style:name="T1" style:family="text">
      <style:text-properties fo:font-size="24pt" style:font-size-asian="24pt" style:font-size-complex="24pt"/>
    </style:style>
    <style:style style:name="T2" style:family="text">
      <style:text-properties fo:font-size="24pt" fo:font-weight="bold" style:font-size-asian="24pt" style:font-weight-asian="bold" style:font-size-complex="24pt" style:font-weight-complex="bold"/>
    </style:style>
    <style:style style:name="T3" style:family="text">
      <style:text-properties style:font-name="Verdana" fo:font-size="14pt" fo:font-weight="bold" style:font-size-asian="14pt" style:font-weight-asian="bold" style:font-size-complex="14pt" style:font-weight-complex="bold"/>
    </style:style>
    <style:style style:name="T4" style:family="text">
      <style:text-properties style:font-name="Verdana" fo:font-size="12pt" style:font-size-asian="12pt" style:font-size-complex="12pt"/>
    </style:style>
    <style:style style:name="T5" style:family="text">
      <style:text-properties style:font-name="Verdana" fo:font-size="12pt" fo:font-weight="bold" style:font-size-asian="12pt" style:font-weight-asian="bold" style:font-size-complex="12pt" style:font-weight-complex="bold"/>
    </style:style>
    <style:style style:name="T6" style:family="text">
      <style:text-properties style:font-name="Verdana" fo:font-size="12pt" style:text-underline-style="solid" style:text-underline-width="bold" style:text-underline-color="font-color" style:font-size-asian="12pt" style:font-size-complex="12pt"/>
    </style:style>
    <style:style style:name="T7" style:family="text">
      <style:text-properties style:font-name="Verdana" fo:font-size="10pt" style:font-size-asian="10pt" style:font-name-complex="Tahoma" style:font-size-complex="10pt"/>
    </style:style>
    <style:style style:name="T8" style:family="text">
      <style:text-properties style:font-name="Arial1" fo:font-size="10pt" style:font-size-asian="10pt" style:font-name-complex="Arial2"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0" svg:width="10.175cm" svg:height="9.686cm" svg:x="0cm" svg:y="0cm">
        <draw:image xlink:href="Pictures/20000007000018D600001788CED32D3E.wmf" xlink:type="simple" xlink:show="embed" xlink:actuate="onLoad">
          <text:p/>
        </draw:image>
      </draw:frame>
      <text:p text:style-name="P9"/>
      <text:p text:style-name="Default"/>
      <text:p text:style-name="Default"><text:span text:style-name="T1">Eläkkeensaajien Keskusliitto EKL ry<text:line-break/></text:span></text:p>
      <text:p text:style-name="Default"><text:span text:style-name="T2">YHDISTYKSEN MALLISÄÄNNÖT 1 </text:span></text:p>
      <text:p text:style-name="P8"/>
      <text:p text:style-name="P3"/>
      <text:p text:style-name="P3"/>
      <text:p text:style-name="P3"/>
      <text:p text:style-name="P3"><draw:frame draw:style-name="fr1" text:anchor-type="as-char" svg:width="10.155cm" svg:height="9.666cm" draw:z-index="1"><draw:image xlink:href="Pictures/20000007000018D600001788CED32D3E.wmf" xlink:type="simple" xlink:show="embed" xlink:actuate="onLoad"/></draw:frame></text:p>
      <text:p text:style-name="P1"/>
      <text:p text:style-name="P6"><text:span text:style-name="T3">Yhdistyksen säännöt </text:span></text:p>
      <text:p text:style-name="P2"><text:span text:style-name="T5">Nimi ja kotipaikka </text:span></text:p>
      <text:p text:style-name="P2"><text:span text:style-name="T4">1 § </text:span></text:p>
      <text:p text:style-name="P2"><text:span text:style-name="T4">Yhdistyksen nimi on Hämeenlinnan Eläkkeensaajat ry, josta näissä säännöissä käytetään nimitystä yhdistys ja jonka kotipaikka on Hämeenlinna. </text:span></text:p>
      <text:p text:style-name="P2"><text:span text:style-name="T4">Yhdistys kuuluu jäsenenä Eläkkeensaajien Keskusliitto EKL ry, ruotsiksi Pensionstagarnas Centralförbund PCF rf –nimiseen rekisteröityyn yhdistykseen, josta näissä säännöissä käytetään nimitystä liitto sekä Hämeen Piiri ry –nimiseen rekisteröityyn yhdistykseen, josta näissä säännöissä käytetään nimitystä piiri. </text:span></text:p>
      <text:p text:style-name="P4"/>
      <text:p text:style-name="P2"><text:span text:style-name="T5">Tarkoitus ja toiminnan laatu </text:span></text:p>
      <text:p text:style-name="P2"><text:span text:style-name="T4">2 § </text:span></text:p>
      <text:p text:style-name="P2"><text:span text:style-name="T4">Yhdistyksen tarkoituksena on toimia jäsentensä edunvalvojana sosiaalisen ja taloudellisen oikeudenmukaisuuden saavuttamiseksi, tarjota jäsenilleen mahdollisuuksia sosiaaliseen kanssakäymiseen, järjestää kulttuuri-, harraste- ja muuta virkistystoimintaa, edistää jäsentensä fyysistä ja henkistä toimintakykyä sekä tehdä toimintaansa tunnetuksi eläkkeelle siirtyvien ja jo eläkkeellä olevien keskuudessa. </text:span></text:p>
      <text:p text:style-name="P4"/>
      <text:p text:style-name="P2"><text:span text:style-name="T4">3 § </text:span></text:p>
      <text:p text:style-name="P2"><text:span text:style-name="T5">Tarkoituksensa toteuttamiseksi yhdistys </text:span></text:p>
      <text:p text:style-name="P2"><text:span text:style-name="T4">- tekee aloitteita ja esityksiä poliittisille päättäjille sekä viranomaisille ikäihmisten hyvinvointia koskevissa asioissa ja pitää yhteyksiä paikallisiin eläkeläisjärjestöihin sekä niiden yhteistyöelimiin, </text:span></text:p>
      <text:p text:style-name="P2"><text:span text:style-name="T4">- järjestää kokouksia, ohjelmallisia tilaisuuksia, juhlia, vierailuja, retkiä, matkoja ja muita virkistystilaisuuksia, </text:span></text:p>
      <text:p text:style-name="P2"><text:span text:style-name="T4">- järjestää kurssitoimintaa sekä esitelmä- ja luentotilaisuuksia, </text:span></text:p>
      <text:p text:style-name="P2"><text:span text:style-name="T4">- harjoittaa vapaaehtoista ystäväpalvelutoimintaa, </text:span></text:p>
      <text:p text:style-name="P2"><text:span text:style-name="T4">- ylläpitää ja siirtää nuoremmille sukupolville kansallista kulttuuriperinnettä harraste- ja kulttuuritoiminnan avulla, </text:span></text:p>
      <text:p text:style-name="P2"><text:soft-page-break/><text:span text:style-name="T4">- toimii eläkkeensaajien yhteiskunnallisen arvostuksen kohottamiseksi, </text:span></text:p>
      <text:p text:style-name="P2"><text:span text:style-name="T4">- suorittaa jatkuvaa jäsenhankintaa ja tekee toimintaansa tunnetuksi tiedotus- ja julkaisutoiminnan muodoin sekä </text:span></text:p>
      <text:p text:style-name="P2"><text:span text:style-name="T4">- hoitaa muut näiden sääntöjen ja yhdistyslain määräämät tehtävät. </text:span></text:p>
      <text:p text:style-name="P4"/>
      <text:p text:style-name="P2"><text:span text:style-name="T4">4 § </text:span></text:p>
      <text:p text:style-name="P2"><text:span text:style-name="T4">Yhdistys voi omistaa osuuksia, osakkeita ja muita arvopapereita, hallita ja omistaa kiinteistöjä, vastaanottaa avustuksia, lahjoituksia ja testamentteja sekä toimeenpanna arpajaisia ja varainkeräyksiä. Tarvittaessa yhdistys hankkii toiminnalleen asianomaisen luvan. </text:span></text:p>
      <text:p text:style-name="P4"/>
      <text:p text:style-name="P2"><text:span text:style-name="T5">Jäsenet </text:span></text:p>
      <text:p text:style-name="P2"><text:span text:style-name="T4">5 § </text:span></text:p>
      <text:p text:style-name="P2"><text:span text:style-name="T4">Yhdistyksen jäsenenä voi olla yksityinen henkilö, jonka yhdistyksen hallitus hyväksyy jäseneksi. </text:span></text:p>
      <text:p text:style-name="P2"><text:span text:style-name="T4">Yhdistyksen kannattavaksi jäseneksi yhdistyksen hallitus voi hyväksyä yksityisen henkilön sekä oikeuskelpoisen yhteisön taikka säätiön, joka suorittaa yhdistyksen syyskokouksen vuosittain määräämän kannatusjäsenmaksun. Henkilökannatusjäsenmaksun tulee olla vähintään 2 kertaa jäsenmaksu. Yhteisökannatusjäsenmaksun tulee olla vähintään 5 kertaa jäsenmaksu. Kannattavalla jäsenellä on yhdistyksen kokouksessa puhe- ja läsnäolo-oikeus, mutta ei äänioikeutta. Kannattavaa jäsentä ei voida valita yhdistyksen luottamustehtäviin. <text:line-break/></text:span></text:p>
      <text:p text:style-name="P2"><text:span text:style-name="T4">6 § </text:span></text:p>
      <text:p text:style-name="P2"><text:span text:style-name="T4">Yhdistyksen hallitus voi erottaa jäsenen, joka ei noudata näitä sääntöjä tai on toiminnallaan yhdistyksessä tai sen ulkopuolella huomattavasti vahingoittanut yhdistyksen toimintaa. Ennen erottamispäätöksen tekemistä on asianomaiselle jäsenelle varattava tilaisuus selityksen antamiseen. </text:span></text:p>
      <text:p text:style-name="P2"><text:span text:style-name="T4">Jäsen voi vedota erottamispäätöksestä yhdistyksen kokoukseen jättämällä sitä koskevan kirjelmän yhdistyksen hallitukselle 30 päivän kuluessa päätöksestä todisteellisen tiedon saatuaan. </text:span></text:p>
      <text:p text:style-name="P2"><text:soft-page-break/><text:span text:style-name="T4">Mikäli yhdistyksen kokous vahvistaa erottamispäätöksen, astuu se voimaan heti kokouksen päätöksen jälkeen. </text:span></text:p>
      <text:p text:style-name="P2"><text:span text:style-name="T4">Mikäli rikkomusta voidaan pitää vähäisenä, voi yhdistyksen hallitus erottamisen sijasta antaa rikkomukseen syyllistyneelle jäsenelle kirjallisen varoituksen, joka merkitään yhdistyksen hallituksen pöytäkirjaan ja lähetetään tiedoksi asianomaiselle jäsenelle. </text:span></text:p>
      <text:p text:style-name="P2"><text:span text:style-name="T4">Jos jäsen haluaa itse erota yhdistyksestä, tulee hänen ilmoittaa siitä kirjallisesti yhdistyksen hallitukselle tai sen puheenjohtajalle taikka ilmoittaa siitä yhdistyksen kokouksen pöytäkirjaan. Jäsensuhde ja jäsenoikeudet lakkaavat heti, kun erosta on ilmoitettu yhdistykselle. </text:span></text:p>
      <text:p text:style-name="P2"><text:span text:style-name="T4">Jäsen katsotaan eronneeksi yhdistyksestä, mikäli hän ei ole maksanut jäsenmaksuaan kalenterivuoden loppuun mennessä sen erääntymisestä. </text:span></text:p>
      <text:p text:style-name="P4"/>
      <text:p text:style-name="P2"><text:span text:style-name="T5">Jäsenmaksut </text:span></text:p>
      <text:p text:style-name="P2"><text:span text:style-name="T4">7 § </text:span></text:p>
      <text:p text:style-name="P2"><text:span text:style-name="T4">Jäsen ja kannatusjäsen on velvollinen suorittamaan yhdistykselle vuosittain varsinaisen syyskokouksen seuraavalle vuodelle määräämän jäsenmaksun, joka on suoritettava ennen huhtikuun loppua. </text:span></text:p>
      <text:p text:style-name="P2"><text:span text:style-name="T4">Jos jäsen laiminlyö jäsenmaksunsa maksamisen määräaikana, saavuttaa hän täydet jäsenoikeudet suorittamalla rästissä olevat jäsenmaksunsa. </text:span></text:p>
      <text:p text:style-name="P2"><text:span text:style-name="T4">Jäsenen, joka liittyy yhdistykseen kesken tilivuotta, on suoritettava koko kulumassa olevan vuoden jäsenmaksu. </text:span></text:p>
      <text:p text:style-name="P2"><text:span text:style-name="T4">Yhdistyksen hallitus voi jäsenoikeuksiin vaikuttamatta sosiaalisilla perusteilla vapauttaa jäsenen velvollisuudesta suorittaa jäsenmaksu. Yhdistys suorittaa tällaisen jäsenen osalta yhdistyksen varoista piirin ja liiton jäsenmaksut. </text:span></text:p>
      <text:p text:style-name="P4"/>
      <text:p text:style-name="P2"><text:span text:style-name="T5">Toimielimet </text:span></text:p>
      <text:p text:style-name="P5"/>
      <text:p text:style-name="P2"><text:span text:style-name="T4">8 § </text:span></text:p>
      <text:p text:style-name="P2"><text:span text:style-name="T4">Yhdistyksen toimielimet ovat yhdistyksen kokous ja hallitus. </text:span></text:p>
      <text:p text:style-name="P4"/>
      <text:p text:style-name="P2"><text:soft-page-break/><text:span text:style-name="T5">Yhdistyksen kokous </text:span></text:p>
      <text:p text:style-name="P2"><text:span text:style-name="T4">9 § </text:span></text:p>
      <text:p text:style-name="P2"><text:span text:style-name="T4">Yhdistyksen varsinaisia kokouksia pidetään kaksi vuodessa, kevätkokous maaliskuun loppuun mennessä ja syyskokous marraskuun loppuun mennessä. Kokouspaikasta ja –ajasta päättää yhdistyksen hallitus. </text:span></text:p>
      <text:p text:style-name="P2"><text:span text:style-name="T4">Yhdistyksen ylimääräinen kokous pidetään, milloin edellinen kokous on niin päättänyt tai yhdistyksen hallitus katsoo sen tarpeelliseksi tai vähintään kymmenesosa (1/10) yhdistyksen äänioikeutetuista jäsenistä sitä kirjallisesti ilmoittamansa asian käsittelyä varten vaatii. </text:span></text:p>
      <text:p text:style-name="P2"><text:span text:style-name="T4">Yhdistyksen kokouksissa on jokaisella varsinaisella jäsenellä yksi ääni. Kannattavalla jäsenellä on kokouksessa puhe- ja läsnäolo-oikeus. </text:span></text:p>
      <text:p text:style-name="P2"><text:span text:style-name="T4">Yhdistyksen kokoukseen voidaan osallistua yhdistyksen hallituksen tai yhdistyksen kokouksen niin päättäessä myös tietoliikenneyhteyden tai muun teknisen apuvälineen avulla kokouksen aikana. </text:span></text:p>
      <text:p text:style-name="P4"/>
      <text:p text:style-name="P2"><text:span text:style-name="T4">10 § </text:span></text:p>
      <text:p text:style-name="P2"><text:span text:style-name="T4">Yhdistys kutsutaan koolle joko tiedotuksella, joka julkaistaan syyskokouksen määräämässä lehdessä vähintään seitsemän (7) päivää ennen kokousta tai yhdistyksen kotisivuilla seitsemän (7) päivää ennen kokousta julkaistulla kokouskutsulla tai kullekin jäsenelle vähintään seitsemän (7) päivää ennen kokousta toimitettavalla kirjallisella tiedonannolla tai sähköpostilla jäsenen ilmoittamaan osoitteeseen. Kutsussa on mainittava kokouksessa käsiteltävät asiat. </text:span></text:p>
      <text:p text:style-name="P4"/>
      <text:p text:style-name="P2"><text:span text:style-name="T4">11 § </text:span></text:p>
      <text:p text:style-name="P2"><text:span text:style-name="T4">Yhdistyksen </text:span><text:span text:style-name="T6">kevätkokouksen</text:span><text:span text:style-name="T4"> tehtävänä on </text:span></text:p>
      <text:p text:style-name="P2"><text:span text:style-name="T4">- valita kokouksen toimihenkilöt, </text:span></text:p>
      <text:p text:style-name="P2"><text:span text:style-name="T4">- käsitellä hallituksen laatima vuosikertomus yhdistyksen toiminnasta edellisen kalenterivuoden ajalta, </text:span></text:p>
      <text:p text:style-name="P2"><text:span text:style-name="T4">- käsitellä yhdistyksen tilinpäätös ja toiminnan-/tilintarkastajien siitä antama lausunto, </text:span></text:p>
      <text:p text:style-name="P2"><text:span text:style-name="T4">- vahvistaa tilinpäätös, </text:span></text:p>
      <text:p text:style-name="P2"><text:soft-page-break/><text:span text:style-name="T4">- päättää vastuuvapauden myöntämisestä hallitukselle ja muille vastuuvelvollisille, </text:span></text:p>
      <text:p text:style-name="P2"><text:span text:style-name="T4">- valita yhdistyksen edustajat niiden yhteisöjen kokouksiin, jossa yhdistys on jäsenenä, </text:span></text:p>
      <text:p text:style-name="P2"><text:span text:style-name="T4">- päättää muista kokouskutsussa mainituista asioista </text:span></text:p>
      <text:p text:style-name="P2"><text:span text:style-name="T4">Yhdistyksen </text:span><text:span text:style-name="T6">syyskokouksen</text:span><text:span text:style-name="T4"> tehtävänä on </text:span></text:p>
      <text:p text:style-name="P2"><text:span text:style-name="T4">- valita kokouksen toimihenkilöt, </text:span></text:p>
      <text:p text:style-name="P2"><text:span text:style-name="T4">- määrätä jäsenmaksun ja kannatusmaksujen suuruus seuraavaksi vuodeksi, </text:span></text:p>
      <text:p text:style-name="P2"><text:span text:style-name="T4">- päättää toimihenkilöille mahdollisesti suoritettavista palkkioista ja kulukorvauksista, </text:span></text:p>
      <text:p text:style-name="P2"><text:span text:style-name="T4">- valita seuraavaa vuotta varten yhdistyksen puheenjohtaja, </text:span></text:p>
      <text:p text:style-name="P2"><text:span text:style-name="T4">- päättää yhdistyksen hallituksen jäsenten ja varajäsenten määrästä, </text:span></text:p>
      <text:p text:style-name="P2"><text:span text:style-name="T4">- valita yhdistyksen hallituksen muut varsinaiset jäsenet ja varajäsenet, </text:span></text:p>
      <text:p text:style-name="P2"><text:span text:style-name="T4">- valita yksi tai kaksi toiminnantarkastajaa/tilintarkastajaa ja yksi tai kaksi varatoiminnantarkastajaa/varatilintarkastajaa tarkastamaan seuraavan kalenterivuoden hallintoa ja tilejä, </text:span></text:p>
      <text:p text:style-name="P2"><text:span text:style-name="T4">- hyväksyä toimintasuunnitelma seuraavaa vuotta varten, </text:span></text:p>
      <text:p text:style-name="P2"><text:span text:style-name="T4">- hyväksyä talousarvio seuraavaa vuotta varten, </text:span></text:p>
      <text:p text:style-name="P2"><text:span text:style-name="T4">- valita yhdistyksen edustajat piirikokouksiin sekä muiden yhteisöjen kokouksiin, jossa yhdistys on jäsenenä, </text:span></text:p>
      <text:p text:style-name="P2"><text:span text:style-name="T4">- määrätä millä tavalla yhdistyksen kokoukset kutsutaan koolle ja miten tiedonannot jäsenille toimitetaan sekä </text:span></text:p>
      <text:p text:style-name="P2"><text:span text:style-name="T4">- päättää muista kokouskutsussa mainituista asioista. </text:span></text:p>
      <text:p text:style-name="P4"/>
      <text:p text:style-name="P2"><text:span text:style-name="T5">Hallitus </text:span></text:p>
      <text:p text:style-name="P2"><text:span text:style-name="T4">12 § </text:span></text:p>
      <text:p text:style-name="P2"><text:span text:style-name="T4">Yhdistyksen asioita hoitaa hallitus, jonka muodostavat syyskokouksen yhdeksi vuodeksi kerrallaan valitsemat puheenjohtaja, jota kutsutaan yhdistyksen puheenjohtajaksi, ja vähintään neljä ja enintään kahdeksan muuta varsinaista jäsentä sekä vähintään kaksi ja enintään kahdeksan varajäsentä. Varajäsenet </text:span><text:soft-page-break/><text:span text:style-name="T4">tulevat päätösvaltaiseksi yhdistyksen hallituksen kokouksessa varsinaisen jäsenen estyneenä ollessa syyskokouksen valitsemassa järjestyksessä. </text:span></text:p>
      <text:p text:style-name="P2"><text:span text:style-name="T4">Yhdistyksen hallitus valitsee keskuudestaan vuodeksi kerrallaan varapuheenjohtajan. Yhdistyksen hallitus valitsee myös taloudenhoitajan, sihteerin ja tiedottajan, jotka voivat olla yhdistyksen hallituksen ulkopuolelta. </text:span></text:p>
      <text:p text:style-name="P2"><text:span text:style-name="T4">Yhdistyksen hallitus kokoontuu puheenjohtajan tai hänen estyneenä ollessa varapuheenjohtajan kutsusta ja on päätösvaltainen, kun puheenjohtajan tai varapuheenjohtajan lisäksi vähintään puolet muista jäsenistä on läsnä. </text:span></text:p>
      <text:p text:style-name="P2"><text:span text:style-name="T4">Yhdistyksen hallitus voi asettaa avukseen erilaisten asioiden valmistelua ja päätösten täytäntöönpanoa varten toimikuntia ja työryhmiä. </text:span></text:p>
      <text:p text:style-name="P2"><text:span text:style-name="T4">Yhdistyksen hallituksen toimikausi on kalenterivuosi. </text:span></text:p>
      <text:p text:style-name="P4"/>
      <text:p text:style-name="P2"><text:span text:style-name="T4">13 § </text:span></text:p>
      <text:p text:style-name="P2"><text:span text:style-name="T5">Yhdistyksen hallituksen tehtävänä on </text:span></text:p>
      <text:p text:style-name="P2"><text:span text:style-name="T4">a) johtaa yhdistyksen toimintaa ja toimeenpanna yhdistyksen kokouksen päätökset, </text:span></text:p>
      <text:p text:style-name="P2"><text:span text:style-name="T4">b) vastata yhdistyksen taloudesta ja omaisuudesta, </text:span></text:p>
      <text:p text:style-name="P2"><text:span text:style-name="T4">c) laatia yhdistyksen kevätkokoukselle vuosikertomus ja tilinpäätös sekä yhdistyksen syyskokoukselle toimintasuunnitelma ja talousarvio sekä huolehdittava, että yhdistyksen kirjanpito on lainmukainen ja varainhoito on luotettavalla tavalla järjestetty, </text:span></text:p>
      <text:p text:style-name="P2"><text:span text:style-name="T4">d) esittää yhdistyksen tilinpäätös, pöytäkirjat ja muut hallintoa ja varainhoitoa koskevat asiakirjat toiminnan-/tilintarkastajille ja tarkastuksen tapahduttua yhdistyksen kevätkokoukselle, </text:span></text:p>
      <text:p text:style-name="P2"><text:span text:style-name="T4">e) kutsua koolle yhdistyksen kokous, </text:span></text:p>
      <text:p text:style-name="P2"><text:span text:style-name="T4">f) pitää jäsenluetteloa </text:span></text:p>
      <text:p text:style-name="P2"><text:span text:style-name="T4">g) valvoa, että sääntöjen määräyksiä ja yhdistyksen päätöksiä noudatetaan, </text:span></text:p>
      <text:p text:style-name="P2"><text:span text:style-name="T4">h) edustaa yhdistystä sekä </text:span></text:p>
      <text:p text:style-name="P2"><text:span text:style-name="T4">i) täyttää ne muut velvoitteet ja tehtävät, jotka sille lain ja näiden sääntöjen mukaan kuuluvat. </text:span></text:p>
      <text:p text:style-name="P4"/>
      <text:p text:style-name="P2"><text:soft-page-break/><text:span text:style-name="T5">Tilikausi ja toiminnan-/tilintarkastus </text:span></text:p>
      <text:p text:style-name="P2"><text:span text:style-name="T4">14 § </text:span></text:p>
      <text:p text:style-name="P2"><text:span text:style-name="T4">Yhdistyksen tilivuosi on kalenterivuosi. Yhdistyksen tilinpäätös tarvittavine asiakirjoineen ja hallituksen vuosikertomus on jätettävä tilivuotta seuraavan helmikuun loppuun mennessä toiminnan-/tilintarkastajille, joiden on viimeistään maaliskuun 15. päivään mennessä annettava niistä lausuntonsa yhdistyksen hallitukselle kevätkokoukselle esitettäväksi. </text:span></text:p>
      <text:p text:style-name="P4"/>
      <text:p text:style-name="P2"><text:span text:style-name="T5">Yhdistyksen nimen kirjoittaminen </text:span></text:p>
      <text:p text:style-name="P2"><text:span text:style-name="T4">15 § </text:span></text:p>
      <text:p text:style-name="P2"><text:span text:style-name="T4">Yhdistyksen nimen kirjoittavat yhdistyksen puheenjohtaja, varapuheenjohtaja, sihteeri ja taloudenhoitaja tai yhdistyksen hallituksen erikseen määräämät henkilöt, aina kaksi yhdessä kuitenkin siten, että toinen nimenkirjoittajista on aina puheenjohtaja tai varapuheenjohtaja. <text:line-break/></text:span></text:p>
      <text:p text:style-name="P2"><text:span text:style-name="T5">Erinäisiä määräyksiä </text:span></text:p>
      <text:p text:style-name="P2"><text:span text:style-name="T4">16 § </text:span></text:p>
      <text:p text:style-name="P2"><text:span text:style-name="T4">Näiden sääntöjen muuttamiseen, yhdistyksen eroamiseen liitosta tai yhdistyksen purkamiseen vaaditaan, että muutoksen, eroamisen tai purkamisen hyväksi annetut äänet vastaavat vähintään ¾ annetuista äänistä. </text:span></text:p>
      <text:p text:style-name="P2"><text:span text:style-name="T4">Sääntöjen muuttamista koskeva päätös on alistettava liiton hallituksen hyväksyttäväksi ennen yhdistysrekisteriin ilmoittamista. </text:span></text:p>
      <text:p text:style-name="P2"><text:span text:style-name="T4">17 § </text:span></text:p>
      <text:p text:style-name="P2"><text:span text:style-name="T4">Jos yhdistys purkautuu tai lakkautetaan, on yhdistyksen varat ja omaisuus sen jälkeen, kun velat ja muut sitoumukset on suoritettu, luovutettava Eläkkeensaajien Keskusliitto EKL ry:lle. </text:span></text:p>
      <text:p text:style-name="P2"><text:span text:style-name="T4">18 § </text:span></text:p>
      <text:p text:style-name="P2"><text:span text:style-name="T4">Niissä kohdin, joista näissä säännöissä ei ole määräystä, noudatetaan piirin ja liiton sääntöjen määräyksiä sekä yhdistyslak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i" fo:country="FI" style:font-size-asian="11pt" style:language-asian="en" style:country-asian="US" style:font-size-complex="11pt" style:language-complex="ar" style:country-complex="SA"/>
    </style:default-style>
    <style:default-style style:family="paragraph">
      <style:paragraph-properties fo:margin-left="1.75cm" fo:margin-right="0cm" fo:margin-top="0cm" fo:margin-bottom="0.353cm" fo:line-height="115%" fo:hyphenation-ladder-count="no-limit" fo:text-indent="0cm" style:auto-text-indent="false" style:text-autospace="ideograph-alpha" style:punctuation-wrap="hanging" style:line-break="strict" style:tab-stop-distance="2.3cm" style:writing-mode="page"/>
      <style:text-properties style:use-window-font-color="true" style:font-name="Calibri" fo:font-size="11pt" fo:language="fi" fo:country="FI"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 style:family="paragraph" style:default-outline-level="" style:list-style-name="">
      <style:paragraph-properties fo:margin-left="0cm" fo:margin-right="0cm" fo:margin-top="0cm" fo:margin-bottom="0cm" fo:line-height="100%" fo:orphans="2" fo:widows="2" fo:text-indent="0cm" style:auto-text-indent="false" style:writing-mode="lr-tb"/>
      <style:text-properties fo:color="#000000" style:font-name="Arial1" fo:font-size="12pt" style:font-size-asian="12pt" style:font-name-complex="Arial2"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Ylätunniste_20_Char" style:display-name="Ylätunniste Char" style:family="text" style:parent-style-name="Default_20_Paragraph_20_Font"/>
    <style:style style:name="Alatunniste_20_Char" style:display-name="Alatunniste Ch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T1" style:family="text">
      <style:text-properties style:font-name="Verdana" fo:font-size="10pt" style:font-size-asian="10pt" style:font-name-complex="Tahoma" style:font-size-complex="10pt"/>
    </style:style>
    <style:style style:name="MT2" style:family="text">
      <style:text-properties style:font-name="Arial1" fo:font-size="10pt" style:font-size-asian="10pt" style:font-name-complex="Arial2" style:font-size-complex="10pt"/>
    </style:style>
    <style:page-layout style:name="Mpm1">
      <style:page-layout-properties fo:page-width="21.001cm" fo:page-height="29.7cm" style:num-format="1" style:print-orientation="portrait" fo:margin-top="1.249cm" fo:margin-bottom="2.49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span text:style-name="MT1">Hämeenlinnan Eläkkeensaajat ry<text:tab/><text:tab/></text:span><text:page-number style:num-format="1" text:select-page="current">8</text:page-number><text:span text:style-name="MT2"> ( </text:span><text:page-count style:num-format="1">8</text:page-count><text:span text:style-name="MT2"> )</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nnu Hakala</meta:initial-creator>
    <dc:creator>Hannu Hakala</dc:creator>
    <meta:editing-cycles>9</meta:editing-cycles>
    <meta:creation-date>2021-11-26T17:23:00</meta:creation-date>
    <dc:date>2021-12-02T20:21:00</dc:date>
    <meta:editing-duration>PT50S</meta:editing-duration>
    <meta:generator>OpenOffice/4.1.11$Win32 OpenOffice.org_project/4111m1$Build-9808</meta:generator>
    <meta:document-statistic meta:table-count="0" meta:image-count="1" meta:object-count="0" meta:page-count="8" meta:paragraph-count="106" meta:word-count="1186" meta:character-count="109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