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KA TALLINNAN JOULUTORILLE 18-19.11.2019</text:span></text:p>
      <text:p text:style-name="P1"/>
      <text:p text:style-name="P2">Maanantai 18.11.</text:p>
      <text:p text:style-name="P3">Lähtö bussilla Wetterhoffin pysäkiltä klo 7.30. Tallink m/s Megastar lähtee Helsingin Länsisatamasta klo 10.30 ja saapuu Tallinnaan klo 12.30. Iltapäivällä majoittuminen Original Sokos Hotel Viruun. Läheisellä Raatihuoneentorilla valtavan joulukuusen ympärille pystytetyt myyntimökit pursuavat ihastuttavia joululahjoja ja jouluista tunnelmaa.</text:p>
      <text:p text:style-name="P2">Tiistai 19.11.</text:p>
      <text:p text:style-name="P3">Aamiaisen jälkeen <text:s/>vielä aikaa käydä ostoksilla. Käymme bussilla ostoksilla myös keskustan ulkopuolella. Tallink m/s Star lähtee Tallinnasta klo 16.30 ja saapuu Helsinkiin klo 18.30. Paluu Hämeenlinnaan noin klo 21.00.</text:p>
      <text:p text:style-name="P3">Bussi mukana koko matkan ajan. </text:p>
      <text:p text:style-name="P3"/>
      <text:p text:style-name="P3">Hinta / hlö <text:tab/><text:span text:style-name="T1">110 e</text:span></text:p>
      <text:p text:style-name="P3"><text:span text:style-name="T1"/></text:p>
      <text:p text:style-name="P3">Hintaan sisältyy: <text:tab/> - <text:s text:c="3"/>bussikuljetukset ohjelman mukaan</text:p>
      <text:list xml:id="list8259818219931564967" text:style-name="L1">
        <text:list-item>
          <text:list>
            <text:list-item>
              <text:list>
                <text:list-item>
                  <text:list>
                    <text:list-item>
                      <text:p text:style-name="P4">laivamatkat Tallinkin nopeilla laivoilla</text:p>
                    </text:list-item>
                    <text:list-item>
                      <text:p text:style-name="P4">hotellimajoitus 2 hengen huoneissa</text:p>
                    </text:list-item>
                    <text:list-item>
                      <text:p text:style-name="P4">buffetaamiainen hotellissa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><text:span text:style-name="T4">Lisämaksusta<text:tab/>- <text:s text:c="3"/>1 hengen huone 30 e</text:span></text:p>
      <text:p text:style-name="Standard"><text:span text:style-name="T4"><text:tab/><text:tab/><text:tab/>- <text:s text:c="4"/></text:span><text:span text:style-name="T3">b</text:span><text:span text:style-name="T4">uffetaamiainen Megastarilla 17,50 e</text:span></text:p>
      <text:list xml:id="list3863089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">buffetlounas juomineen Starilla 26 e (paluumatka)</text:p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<text:tab/></text:p>
      <text:p text:style-name="P3"/>
      <text:p text:style-name="P3">Varauksia ja maksuja ottavat vastaan: Impi Forss +35840776872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18:17:13.69</meta:creation-date>
    <dc:date>2019-10-07T18:41:12.81</dc:date>
    <meta:editing-duration>PT23M59S</meta:editing-duration>
    <meta:editing-cycles>4</meta:editing-cycles>
    <meta:generator>OpenOffice/4.1.4$Win32 OpenOffice.org_project/414m4$Build-9787</meta:generator>
    <meta:document-statistic meta:table-count="0" meta:image-count="0" meta:object-count="0" meta:page-count="1" meta:paragraph-count="16" meta:word-count="130" meta:character-count="1039"/>
  </office:meta>
</office:document-meta>
</file>