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ali" style:font-pitch="variable" style:font-charset="x-symbol"/>
    <style:font-face style:name="Symbol1" svg:font-family="Symbol" style:font-adornments="Normaali" style:font-family-generic="roman" style:font-pitch="variable" style:font-charset="x-symbol"/>
    <style:font-face style:name="Arial3" svg:font-family="Arial" style:font-family-generic="swiss"/>
    <style:font-face style:name="Lucida Sans1" svg:font-family="'Lucida Sans'" style:font-family-generic="swiss"/>
    <style:font-face style:name="Courier New1" svg:font-family="'Courier New'" style:font-adornments="Normaali"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adornments="Normaal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start" style:justify-single-word="false"/>
      <style:text-properties fo:font-weight="bold" style:font-weight-asian="bold" style:font-weight-complex="bold"/>
    </style:style>
    <style:style style:name="P4" style:family="paragraph" style:parent-style-name="Standard">
      <style:text-properties fo:color="#222222"/>
    </style:style>
    <style:style style:name="P5" style:family="paragraph" style:parent-style-name="Standard">
      <style:text-properties style:font-name="Arial" style:font-name-complex="Arial2" style:font-size-complex="12pt"/>
    </style:style>
    <style:style style:name="P6" style:family="paragraph" style:parent-style-name="Standard">
      <style:text-properties style:font-name="Arial" fo:font-weight="bold" style:font-weight-asian="bold" style:font-name-complex="Arial2" style:font-size-complex="12pt" style:font-weight-complex="bold"/>
    </style:style>
    <style:style style:name="P7" style:family="paragraph" style:parent-style-name="Standard">
      <style:text-properties style:font-name="Arial" fo:font-weight="normal" style:font-weight-asian="normal" style:font-name-complex="Arial2" style:font-size-complex="12pt" style:font-weight-complex="normal"/>
    </style:style>
    <style:style style:name="P8" style:family="paragraph" style:parent-style-name="Standard">
      <style:text-properties fo:font-weight="normal" style:font-weight-asian="normal" style:font-weight-complex="normal"/>
    </style:style>
    <style:style style:name="P9" style:family="paragraph" style:parent-style-name="Standard">
      <style:paragraph-properties fo:text-align="start" style:justify-single-word="false"/>
      <style:text-properties fo:font-weight="normal" style:font-weight-asian="normal" style:font-weight-complex="normal"/>
    </style:style>
    <style:style style:name="P10" style:family="paragraph" style:parent-style-name="List_20_Paragraph">
      <style:text-properties style:font-name="Arial" style:font-name-complex="Arial2" style:font-size-complex="12pt"/>
    </style:style>
    <style:style style:name="P11" style:family="paragraph" style:parent-style-name="Normal_20__28_Web_29_">
      <style:paragraph-properties fo:background-color="#ffffff">
        <style:background-image/>
      </style:paragraph-properties>
      <style:text-properties fo:color="#222222" style:font-name="Arial" style:font-name-complex="Arial2"/>
    </style:style>
    <style:style style:name="P12" style:family="paragraph" style:parent-style-name="Standard" style:master-page-name="Standard">
      <style:paragraph-properties style:page-number="auto"/>
      <style:text-properties fo:font-weight="bold" style:font-weight-asian="bold"/>
    </style:style>
    <style:style style:name="P13" style:family="paragraph" style:parent-style-name="Standard">
      <style:text-properties fo:font-weight="bold" style:font-weight-asian="bold" style:font-weight-complex="bold"/>
    </style:style>
    <style:style style:name="P14" style:family="paragraph" style:parent-style-name="List_20_Paragraph" style:list-style-name="WWNum4">
      <style:text-properties style:font-name="Arial" style:font-name-complex="Arial2" style:font-size-complex="12pt"/>
    </style:style>
    <style:style style:name="T1" style:family="text">
      <style:text-properties fo:color="#ff3333"/>
    </style:style>
    <style:style style:name="T2" style:family="text">
      <style:text-properties fo:color="#ff3333" style:font-name="Tahoma" fo:font-size="11pt" style:font-size-asian="11pt" style:font-name-complex="Tahoma1" style:font-size-complex="11pt"/>
    </style:style>
    <style:style style:name="T3" style:family="text">
      <style:text-properties fo:color="#ff3333" fo:font-weight="bold" style:font-weight-asian="bold"/>
    </style:style>
    <style:style style:name="T4" style:family="text">
      <style:text-properties style:font-name="Tahoma" fo:font-size="11pt" style:font-size-asian="11pt" style:font-name-complex="Tahoma1" style:font-size-complex="11pt"/>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color="#000000"/>
    </style:style>
    <style:style style:name="T8" style:family="text">
      <style:text-properties fo:color="#000000" fo:font-weight="normal" style:font-weight-asian="normal" style:font-weight-complex="normal"/>
    </style:style>
    <style:style style:name="T9" style:family="text">
      <style:text-properties fo:color="#222222"/>
    </style:style>
    <style:style style:name="T10" style:family="text">
      <style:text-properties fo:color="#ff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HÄMEENLINNAN ELÄKKEENSAAJAT RY <text:s text:c="78"/></text:p>
      <text:p text:style-name="P1"/>
      <text:p text:style-name="P1"/>
      <text:p text:style-name="Standard"><text:span text:style-name="T5">VUOSIKERTOMUS VUODELTA 2023 <text:s text:c="3"/></text:span><text:span text:style-name="T3"><text:s/><text:tab/><text:tab/> <text:s text:c="2"/></text:span><text:span text:style-name="T7">Hallitus 27.2.2024</text:span></text:p>
      <text:p text:style-name="P1"/>
      <text:p text:style-name="P1">YLEISTÄ</text:p>
      <text:p text:style-name="Standard">Vuosi 2023 oli Hämeenlinnan Eläkkeensaajat ry:n 60. toimintavuosi. Tavoitteena oli järjestää jäsenistön hyvinvointia, yhteisöllistä osallisuutta ja toimintakykyä ylläpitävää toimintaa. Tavoite toteutui hyvin. Jäsenille suunnattuja tilaisuuksia ja tapahtumia oli yhteensä 15, lisäksi retket ja matkat sekä viisitoista erilaista kerhoa.</text:p>
      <text:p text:style-name="Standard">Toimintamme pohjana oli edelleen jäsenlähtöisyys, verkostoyhteistyö, yhteisöllisyys ja viestintä.</text:p>
      <text:p text:style-name="Standard"/>
      <text:p text:style-name="P5">Yhdistyksen kevätkokous pidettiin 16.3.2023 ja syyskokous 23.11.2023. Hallituksen jäsenten ja varajäsenten osallistuminen hallituksen kokouksiin on kirjattu alempana ”Hallituksen varsinaiset ja varajäsenet”- kohtaan.</text:p>
      <text:p text:style-name="Standard"/>
      <text:p text:style-name="Standard">Yhdistyksen tavoitteena on ollut toteuttaa toimintavuodelle 2023 hyväksyttyä toimintasuunnitelmaa. </text:p>
      <text:p text:style-name="Standard"><text:s text:c="194"/></text:p>
      <text:p text:style-name="Standard">Yhdistyksen yhteydenpito alueen kansanedustajiin, kaupungin ja hyvinvointialueen eri toimijoihin sekä virkamiehiin on toiminut. <text:s text:c="52"/></text:p>
      <text:p text:style-name="Standard">Kuukausikokousten/ jäsentapaamisten pitopaikkana on ollut Palokunnantalo, Palokunnankatu 18.</text:p>
      <text:p text:style-name="Standard">Muuta toimintaa ja tapahtumia on järjestetty myös eri puolilla kaupunkia mm. Idänpään Torpalla, Viisarin työväentalolla, Loimua-areenalla, Voutilakeskuksessa ja Hämeenlinnan uimahallissa.</text:p>
      <text:p text:style-name="P1"/>
      <text:p text:style-name="P1">TOIMIHENKILÖT v. 2023</text:p>
      <text:p text:style-name="Standard">Puheenjohtaja Veijo Virtanen, varapuheenjohtaja Yrjö Hellgren (9.3. saakka) ja Kirsti Suoranta (10.3. alkaen), sihteeri Mirja Käki, taloudenhoitaja Päivi Salmén, jäsenasiainhoitaja Iiris Mäkelä, opintovastaava Mirja Käki, liikuntavastaava Juhani Alasentie, matkavastaava Maija Pennanen, kotisivuvastaava Pirjo Väinölä ja toimitilavastaava Airi Mäkinen.</text:p>
      <text:p text:style-name="Standard"/>
      <text:p text:style-name="Standard">Yleisen kokouksen valitsemana toiminnantarkastajana on toiminut Irja Appelroth ja varalla Anna-Liisa Torvinen.</text:p>
      <text:p text:style-name="P1"/>
      <text:p text:style-name="P1">HALLITUKSEN VARSINAISET JA VARAJÄSENET</text:p>
      <text:p text:style-name="Standard">Hallitukseen kuuluu seitsemän (7) varsinaista ja (5) varajäsentä. Hallitus kokoontui 14 kertaa.</text:p>
      <text:p text:style-name="Standard">Puheenjohtajan, hallituksen jäsenten ja varajäsenten osallistuminen vuoden aikaisiin kokouksiin on ollut seuraava; <text:s text:c="250"/></text:p>
      <text:p text:style-name="Standard"><text:span text:style-name="T5">Varsinaiset jäsenet:</text:span><text:tab/><text:tab/><text:tab/><text:span text:style-name="T5">Varajäsenet:</text:span></text:p>
      <text:p text:style-name="Standard">Veijo Virtanen <text:s/>(pj ) <text:s text:c="7"/><text:tab/>14 <text:s text:c="2"/>kertaa <text:s text:c="3"/><text:tab/>Yrjö Hellgren <text:tab/>6 kertaa</text:p>
      <text:p text:style-name="Standard">Juhani Alasentie liikuntav13<text:tab/><text:tab/>Impi Forss<text:tab/><text:tab/>14</text:p>
      <text:p text:style-name="Standard">Iiris Mäkelä<text:tab/>jäsenasianh<text:tab/>14<text:tab/><text:tab/>Pirjo Väinölä kotisivuv<text:tab/>13</text:p>
      <text:p text:style-name="Standard">Airi Mäkinen toimitilav<text:tab/>14<text:tab/><text:tab/>Liisa Harju<text:tab/><text:tab/>1 3</text:p>
      <text:p text:style-name="Standard">Mirja Käki<text:tab/>sihteeri<text:tab/>14<text:tab/><text:tab/>Maija Bergqvist<text:tab/>4</text:p>
      <text:p text:style-name="Standard">Maija Pennanen matkav<text:tab/>12</text:p>
      <text:p text:style-name="Standard"><text:soft-page-break/>Kari Takala<text:tab/>isäntäk<text:tab/>10</text:p>
      <text:p text:style-name="Standard">Kirsti Suoranta varapj <text:tab/>12</text:p>
      <text:p text:style-name="Standard"/>
      <text:p text:style-name="Standard">Kutsuttuna Päivi Salmén, taloudenhoitaja 12 kertaa</text:p>
      <text:p text:style-name="Standard"/>
      <text:p text:style-name="Standard">Työjaosto kokoontui vuoden aikana kahdeksan <text:span text:style-name="T7">(8)</text:span> kertaa </text:p>
      <text:p text:style-name="Standard">Työjaoston kokouksiin osallistuminen:</text:p>
      <text:p text:style-name="Standard">Veijo Virtanen, pj<text:tab/>8 kertaa</text:p>
      <text:p text:style-name="Standard">Yrjö Hellgren, vpj<text:tab/>3 kertaa</text:p>
      <text:p text:style-name="Standard">Kirsti Suoranta vpj<text:tab/>4 kertaa</text:p>
      <text:p text:style-name="Standard">Mirja Käki, <text:tab/>sihteeri<text:tab/>7 kertaa.</text:p>
      <text:p text:style-name="Standard">Pirjo Väinölä, kotisivuvast.8 kertaa.</text:p>
      <text:p text:style-name="Standard">Maija Pennanen, matkav <text:s text:c="2"/>6 kertaa</text:p>
      <text:p text:style-name="Standard"/>
      <text:p text:style-name="Standard"><text:s text:c="120"/></text:p>
      <text:p text:style-name="P1">KOKOUKSET</text:p>
      <text:p text:style-name="P5"><text:bookmark-start text:name="_Hlk159335071"/>Kevätkokous pidettiin 16.3.2023 (36 osallistujaa). Syyskokous pidettiin 23.11.2023 (44 osallistujaa).</text:p>
      <text:p text:style-name="P5"><text:bookmark-end text:name="_Hlk159335071"/>Jäsentapaamisia pidettiin viisi (5).</text:p>
      <text:p text:style-name="P5">19.1. digihuijaus – alustajana Jaana Savolainen Kuluttajaliitosta; paikalla 65 jäsentä.</text:p>
      <text:p text:style-name="P5">16.2. Huolettaako muisti – alustajana Marko Mustiala Kanta-Hämeen muistiluotsista; paikalla 59 jäsentä.</text:p>
      <text:p text:style-name="P5">20.4. omaishoitajuus – alustajana Susanna Kollanus Hämeenlinnan seudun omaishoitajista; paikalla 29 jäsentä.</text:p>
      <text:p text:style-name="P5">14.9. kierrätys ”Kiertääkö jäte” – alustajana Martta Kantele Hämeenlinnan kaupunki; paikalla 44 jäsentä</text:p>
      <text:p text:style-name="P5">12.10. koti- ja liikenneturvallisuus – alustajana puheenjohtaja Veijo Virtanen; paikalla 44 jäsentä.</text:p>
      <text:p text:style-name="Standard"/>
      <text:p text:style-name="Standard">Yhdistyksen edustajat EKL:n Hämeen piirin vuosikokouksiin olivat Veijo Virtanen, Juhani Alasentie, Mirja Käki, Iiris Mäkelä ja Kari Takala. <text:span text:style-name="T9">Hämeen EKL piirin kevätkokous oli tiistaina 25.4 Hämeenlinnassa Poltinahon seurakuntatalossa ja syyskokous ma 27.11 Heinolassa WPK:n talolla. </text:span>Kevätkokoukseen osallistuivat Veijo Virtanen, Juhani Alasentie, Mirja Käki, Iiris Mäkelä ja Kirsti Suoranta (varajäsen). Syyskokoukseen Heinolan WPK:n talolla osallistuivat <text:s/>Veijo Virtanen, Juhani Alasentie, Mirja Käki ja Iiris Mäkelä.</text:p>
      <text:p text:style-name="Standard"/>
      <text:p text:style-name="Standard"><text:s text:c="29"/></text:p>
      <text:p text:style-name="P1">JÄSENISTÖ</text:p>
      <text:p text:style-name="Standard">Yhdistyksen jäsenmäärä oli vuoden lopussa 500, kun se vuoden alussa oli 603. Koronapandemian vaikutus näkyy vielä jäsenmäärän laskussa. <text:s text:c="135"/></text:p>
      <text:p text:style-name="Standard"><text:span text:style-name="T7">Toimitilassa oli päivystys 2 kertaa ja</text:span><text:span text:style-name="T10"> </text:span>uusien jäsenten tilaisuus 2 kertaa.</text:p>
      <text:p text:style-name="Standard"><text:s text:c="68"/><text:span text:style-name="T5"><text:s text:c="140"/>EDUNVALVONTA</text:span></text:p>
      <text:p text:style-name="Standard">Valtakunnallinen edunvalvonta tapahtuu keskusliittomme EKL:n kautta.</text:p>
      <text:p text:style-name="Standard">Valtakunnallisilla eläkeläisjärjestöillä on lisäksi yhteinen edunvalvontajärjestö EETU. Hämeessä järjestetään piirin eläkeläisjärjestöjen toimesta alueellista toimintaa, joka tukeutuu EETU:n tavoitteisiin.</text:p>
      <text:p text:style-name="Standard"/>
      <text:p text:style-name="Standard">Olemme paikallisesti pitäneet tiiviisti yhteyttä vanhusneuvostoon. Vanhusneuvoston varsinainen jäsen oli Veijo Virtanen ja varajäsenenä Hannu Hakala. Veijo Virtanen toimi <text:soft-page-break/>vanhusneuvoston varapuheenjohtajana 30.6. saakka ja puheenjohtajana 1.7. alkaen. Tehtävien myötä hänet on nimetty kuuteen kaupungin työryhmään ikäihmisten edustajana.</text:p>
      <text:p text:style-name="Standard">Kanta-Hämeen hyvinvointialueen toiminta käynnistyi <text:span text:style-name="T7">1.1.2023</text:span> ja hyvinvointialueen vanhusneuvoston toiminta käynnistyi 16.2.2023. Veijo Virtanen toimi HVA:n vanhusneuvoston 2. varapuheenjohtajana ja maakunnallisen kuljetuspalvelun ohjausryhmän jäsenenä.</text:p>
      <text:p text:style-name="Standard"/>
      <text:p text:style-name="Standard">Kanta – Hämeen järjestöasiain neuvottelukunnassa toimi potilasjärjestöjen omaishoitotyhmässä varaedustajana Ossi Lapisto ja ikäihmisten 1. varaedustajana Kirsti Suoranta.</text:p>
      <text:p text:style-name="Standard"><text:s text:c="145"/></text:p>
      <text:p text:style-name="P1">TIEDOTUS</text:p>
      <text:p text:style-name="Standard">Vuosittainen jäsentiedote ja ajantasaiset yhdistyksen kotisivut ovat tärkeimmät tiedotuskanavat jäsenistölle. Yhdistyksen mediatiedotus on keskitetty lähinnä ilmoituksina Hämeenlinnan Kaupunkiuutisiin. <text:s/></text:p>
      <text:p text:style-name="Standard">Kerhojen vetäjät tiedottivat tarvittaessa kerholaisia ajankohtaisista muutoksista ja muista asioista. <text:s text:c="149"/></text:p>
      <text:p text:style-name="Standard"><text:s text:c="148"/></text:p>
      <text:p text:style-name="Standard">Valtakunnallinen EKL:n jäsenlehti sisältää ajankohtaista tiedotettavaa, mielenkiintoisia kirjoituksia ja uutisia valtakunnallisesti sekä alueellisesti. Lehti tulee jäsenistölle jäsenetuna.</text:p>
      <text:p text:style-name="Standard">Kokouksissa ja jäsentapaamisessa on kerrottu ajankohtaisista tapahtumista. Jäsenistöllä on mahdollisuus näissä tapaamisissa antaa palautetta ja kysellä toiminnoista.</text:p>
      <text:p text:style-name="Standard"/>
      <text:p text:style-name="P5">Yhdistyksen toiminnasta julkaistiin kolme (3) lehtijuttua: Yhdistyksen 60-juhlakirjan julkistamistilaisuudesta 23.2.2023 oli juttu Hämeenlinnan Kaupunkiuutisissa. Kaupunkiuutiset julkaisi myös jutun alkukesästä 2023 Eläkkeensaajien pyöräkerhon pyöräilyretkestä Viroon. Kalastuskerhosta 30.5. tehty juttu julkaistiin Hämeenlinnan Kaupunkiuutisissa 7.6. </text:p>
      <text:p text:style-name="P5"/>
      <text:p text:style-name="P6">JUHLAKIRJA</text:p>
      <text:p text:style-name="P7">Jo 2021 aloitettu juhlajulkaisu saatiin painettua 2023 heti alkuvuodesta ja se julkaistiin suunnitelman mukaisesti yhdistyksen 60 vuotta juhlassa 23.2.2023. Kirjan toimitti yhdistyksemme jäsen Irja Appelroth. Teos VIRTAA KUIN VANAJASSA – YHDESSÄ OLEMME ENEMMÄN on muistoja Hämeenlinnan Eläkkeensaajien 60 -vuotiselta taipaleelta 1963 -2022, se on 171 sivuinen ja punakantinen.Kirja on poimintoja yhdistyksen toiminta-ajoilta, mutta e ole suoranainen historiikki.</text:p>
      <text:p text:style-name="P1"/>
      <text:p text:style-name="P4"/>
      <text:p text:style-name="P1"/>
      <text:p text:style-name="P1">YHTEISTYÖ</text:p>
      <text:p text:style-name="Standard">Yhdistys tekee yhteistyötä Hämeenlinnan kaupungin ja Kanta-Hämeen hyvinvointialueen päättäjien ja virkamiesten, vanhusneuvoston, muiden eläkeläisjärjestöjen sekä kaikkien muiden sellaisten tahojen kanssa, jotka vaikuttavat toiminnallaan eläkeläisväestön asioihin.</text:p>
      <text:p text:style-name="Standard"/>
      <text:p text:style-name="Standard">EKL:n Hämeenlinnan, Kalvolan ja Lammin yhdistysten yhteistyötä jatkettiin. Kokoonkutsujana toimi Veijo Virtanen. <text:s/>Kokoontumisia oli kaksi, yksi kevätkaudella ja toinen syyskaudella. Yhdistysten jäsenten oli mahdollista osallistua myös muiden yhdistysten retkille, matkoille ja vesijumppaan. </text:p>
      <text:p text:style-name="P11"><text:soft-page-break/>Yhdistyksen edustajat olivat mukana lauantaina 6.5 <text:span text:style-name="T7"><text:s/>Kumppanuustalon</text:span><text:span text:style-name="T1"> </text:span>järjestämässä <text:s/>Puistopäivässä Hämeenlinnan Linnanpuistossa..</text:p>
      <text:p text:style-name="Standard"><text:s text:c="134"/><text:span text:style-name="T5"><text:s text:c="150"/>TALOUS</text:span></text:p>
      <text:p text:style-name="Standard">Taloudelliset haasteet jatkuivat, vaikka tilinpäätös osoittaa 697,37euron ylijäämää. Haasteelliseen taloustilanteeseen vaikuttaa eniten alentunut jäsenmäärä. </text:p>
      <text:p text:style-name="Standard"/>
      <text:p text:style-name="Standard">Tilinpäätös käsitellään kevätkokouksessa. Jäsenille annetaan tällöin yhteenvetona selvitys tulojen ja menojen muodostumisesta.</text:p>
      <text:p text:style-name="Standard"><text:s text:c="141"/></text:p>
      <text:p text:style-name="Standard">Jäsenmaksu oli 25 €. Liiton ja piirin yhdistykseltä perimät jäsenmaksut säilyivät entisinä. Liitto perii 8 €/jäsen ja piiri 0,7 €/jäsen.</text:p>
      <text:p text:style-name="Standard">Yhdistyksellä on yksi kannatusjäsen, Kanta-Hämeen teollisuustyöväen ammattiosasto 43.</text:p>
      <text:p text:style-name="Standard"/>
      <text:p text:style-name="Standard">EKL:n kautta anottiin ja saatiin TSL:n tukea kurssimuotoiseen opiskeluun 1289,98<text:span text:style-name="T10"> </text:span>€.KSL:ltä anottiin tukeä kirjan kirjoittamiseen ja saatiin sitä 700 €,</text:p>
      <text:p text:style-name="Standard">Liitolta anottiin avustusta kaksi kertaa. Ensin anottiin ja saatiin 2000 €, josta 200 euroa oli osoitettu uudelle ”Naisten jutut”- kerholle ja loppuosa muuhun toimintaan. Toisella kerralla anottiin 1450 euroa toimitilan kohentamiseen, johon saatiin 500 euroa.</text:p>
      <text:p text:style-name="Standard">Hämeenlinnan kaupunki tuki anomuksesta yhdistystä 3080 eurolla.</text:p>
      <text:p text:style-name="Standard"/>
      <text:p text:style-name="Standard">Myyjäiset, erilaisten tilaisuuksien myyntitulot sekä järjestetyt arpajaiset ovat tärkeä osa talouttamme. Talkootulomahdollisuutta kuluneena vuonna ei ollut. <text:s/></text:p>
      <text:p text:style-name="Standard"><text:s text:c="145"/></text:p>
      <text:p text:style-name="Standard">Yhdistyksen pankkipalvelujen toteuttajana toimi edelleen Lammin Säästöpankki. </text:p>
      <text:p text:style-name="Standard">Yhdistyksellä oli toiminnan vastuuvakuutus Pohjantähdestä.</text:p>
      <text:p text:style-name="Standard"><text:s text:c="139"/></text:p>
      <text:p text:style-name="Standard"><text:span text:style-name="T5">ONNITTELUT, MUISTAMISET JA HUOMIONOSOITUKSET</text:span> <text:s text:c="140"/></text:p>
      <text:p text:style-name="Standard">Merkkipäiväänsä viettäneille jäsenillemme toimitettiin onnittelukortti/adressi 80, 85, 90, ja 95 <text:s/>vuotispäiviksi.</text:p>
      <text:p text:style-name="Standard"/>
      <text:p text:style-name="P2">ANSIOITUNEILLE KUNNIAMERKIT LUOVUTUS 23.2. 60 - VUOTTA JUHLASSA</text:p>
      <text:p text:style-name="P8">Kultaiset ansiomerkit luovutti EKL:n puheenjohtaja Simo Paassilta:</text:p>
      <text:p text:style-name="P8">Yrjö Hellgren, Ulla Pullola, Olavi Kurjenniemi, poissaoleville toimitettiin myöhemmin Ossi Lapisto, Lea Autero, Pekka Kujansuu ja Aulis Leppäsalo.</text:p>
      <text:p text:style-name="P8">Hopeiset ansiomerkit luovutti EKL:n Hämeen piirin puheenjohtaja Ulla Pullola:</text:p>
      <text:p text:style-name="P8">Matti Hakala, Veijo Virtanen, poissaolevalle luovutettiin myöhemmin Mauno Pirinen.</text:p>
      <text:p text:style-name="Standard"/>
      <text:p text:style-name="P1">JUHLAT JA TAPAHTUMAT</text:p>
      <text:p text:style-name="Standard">Yhteisöllisen toiminnan keskeisiä tapahtumia ovat erilaiset jäsenille järjestetyt juhlat ja tapahtumat, joihin on osallistuttu toimintavuoden aikana seuraavasti:</text:p>
      <text:list xml:id="list182435863584994623" text:style-name="WWNum4">
        <text:list-item>
          <text:p text:style-name="P14">yhdistyksen 60-vuotisjuhla ravintola Vaakunassa 23.2; osallistujia noin 110.</text:p>
        </text:list-item>
        <text:list-item>
          <text:p text:style-name="P14">Kaupunginpuiston 25.5, kevätpäivätapahtuma.; osallistujia noin 80.</text:p>
        </text:list-item>
        <text:list-item>
          <text:p text:style-name="P14">toritapahtuma 29.6. Hämeenlinnan torilla; osallistujia n. 30</text:p>
        </text:list-item>
        <text:list-item>
          <text:p text:style-name="P14">syystapaaminen Kipinäniemessä 29.8; osallistujia n. 80 henkilöä</text:p>
        </text:list-item>
        <text:list-item>
          <text:p text:style-name="P14">syysbileet 9.11. Viisarin työväentalolla; osallistujia noin 40</text:p>
        </text:list-item>
        <text:list-item>
          <text:p text:style-name="P14">myyjäiset 2,12, HTY:llä; osallistujia n. 100</text:p>
        </text:list-item>
        <text:list-item>
          <text:p text:style-name="P14">pikkujoulu 14.12. upseerikerholla; osallistujia n. 80</text:p>
        </text:list-item>
      </text:list>
      <text:p text:style-name="P10"/>
      <text:p text:style-name="P1"/>
      <text:p text:style-name="P1"><text:soft-page-break/>EKL JA EKL:N HÄMEEN PIIRI</text:p>
      <text:p text:style-name="Standard">EKL:n <text:s/>hallituksessa jatkoi Ulla Pullola. Hänet valittiin jatkamaan tehtävässä liittokokouksessa. Hallituksen järjestäytymiskokouksessa Ulla valittiin ensimmäisenä naisena EKL:n varapuheenjohtajaksi.</text:p>
      <text:p text:style-name="Standard">Yrjö Hellgren valittiin EKL:n valtuuston ensimmäiseksi varajäseneksi.</text:p>
      <text:p text:style-name="Standard">EKL:n Hämeen Piirin puheenjohtajana toimi Ulla Pullola. Hallituksen varajäsenenä oli Yrjö Hellgren.</text:p>
      <text:p text:style-name="P1"><text:s text:c="557"/></text:p>
      <text:p text:style-name="P1">KERHOTOIMINTA</text:p>
      <text:p text:style-name="Standard">Yhdistyksen kerhojen toiminnasta on tämän vuosikertomuksen liitteenä kerhoittain yhteenveto.</text:p>
      <text:p text:style-name="Standard"/>
      <text:p text:style-name="Standard"><text:span text:style-name="T5">OPINTOTOIMINTA </text:span><text:s text:c="599"/></text:p>
      <text:p text:style-name="Standard">Vuoden aikana <text:s/>järjestettiin <text:s/>kaksi ruokakurssia, kaksi viinikurssia, teekurssi ja senioritanssikurssi. <text:span text:style-name="T9">Piirin järjestökurssi Rajaniemessä 23 - 25.10 osallistui Juhani Alasentie, Liisa Harju ja Tapani Harju</text:span></text:p>
      <text:p text:style-name="Standard"><text:s text:c="116"/></text:p>
      <text:p text:style-name="P1"/>
      <text:p text:style-name="P1">VAPAAEHTOIS- JA TALKOOTOIMINTA</text:p>
      <text:p text:style-name="Standard">Rajoitusten keskelläkin yhdistyksen jäsenet ovat toimintavuotena osallistuneet korvauksettomaan yhdistyksen erilaisiin vapaaehtoistoimintoihin <text:span text:style-name="T8">2670</text:span> tunnin määrällä, joka vastaa noin 1,6<text:span text:style-name="T10"> </text:span>henkilön vuosittaista työpanosta.</text:p>
      <text:p text:style-name="Standard"/>
      <text:p text:style-name="P1">LOPUKSI</text:p>
      <text:p text:style-name="Standard">Kuten tästä vuosikertomuksesta ja sen liitteistä ilmenee, yhdistyksen toiminta ollut suhteellisen monipuolista. Hallitus suunnitteli ja toteutti tilaisuuksia tämän suunnitelman pohjalta. Tavoitteena on jäsentemme hyvinvoinnin ja yhteisöllisyyden lisääminen. <text:s text:c="5"/></text:p>
      <text:p text:style-name="Standard"><text:s text:c="119"/></text:p>
      <text:p text:style-name="Standard"/>
      <text:p text:style-name="Standard">HALLITUS 27.2.2024 <text:s text:c="22"/></text:p>
      <text:p text:style-name="Standard"/>
      <text:p text:style-name="Standard"/>
      <text:p text:style-name="Standard"/>
      <text:p text:style-name="P2">Käsitelty ja hyväksytty yhdistyksen kevätkokouksessa <text:s text:c="3"/>14.3.2024</text:p>
      <text:p text:style-name="Standard"/>
      <text:p text:style-name="Standard"/>
      <text:p text:style-name="Standard"/>
      <text:p text:style-name="Standard"/>
      <text:p text:style-name="Standard"/>
      <text:p text:style-name="Standard"/>
      <text:p text:style-name="Standard"/>
      <text:p text:style-name="Standard"/>
      <text:p text:style-name="Standard"><text:tab/> <text:s text:c="9"/></text:p>
      <text:p text:style-name="Standard"/>
      <text:p text:style-name="Standard"/>
      <text:p text:style-name="Standard"/>
      <text:p text:style-name="Standard"/>
      <text:p text:style-name="Standard"/>
      <text:p text:style-name="Standard"/>
      <text:p text:style-name="Standard"/>
      <text:p text:style-name="Standard"><text:soft-page-break/></text:p>
      <text:p text:style-name="Standard"><text:tab/><text:span text:style-name="T6">Kerhojen toiminnoista tiivistelmä</text:span></text:p>
      <text:p text:style-name="P2"/>
      <text:p text:style-name="P2"><text:tab/>KALASTUSKERHO</text:p>
      <text:p text:style-name="P8">Toimi koko vuoden toimintatapaamisissa oli aina kisat tiistaisin 40 kertaa, katkoja oli vain huhtikuussa, toukokuussa, marraskuussa ja joulukuussa säätilanteista johtuen Pilkki 14 kertaa, kesäonginta 17 ja laituripikki 9. Harrastajia noin 20, kisoista oli aina hiukan vähemmän.</text:p>
      <text:p text:style-name="P8"/>
      <text:p text:style-name="P8"><text:tab/><text:span text:style-name="T6">LENTOPALLOKERHO</text:span></text:p>
      <text:p text:style-name="P8">Loimua-areenalla harjoituksia keskiviikkoisin tauotta koko vuoden.Mukana oli 17 henkilöä.</text:p>
      <text:p text:style-name="P8"/>
      <text:p text:style-name="P8"/>
      <text:p text:style-name="P9"><text:tab/><text:span text:style-name="T6">PYÖRÄILYKERHO</text:span></text:p>
      <text:p text:style-name="P9">Kesätiistaisin toukokuusta lähtien syksyyn. Osallistujia oli <text:s text:c="3"/>ja kilometrejä poljettu yhteensä</text:p>
      <text:p text:style-name="P9"><text:s text:c="11"/>km. Käyty kesällä myös Virossa pyöräily ja virkistysmatkalla.</text:p>
      <text:p text:style-name="P9"/>
      <text:p text:style-name="P9"/>
      <text:p text:style-name="P9"><text:tab/><text:span text:style-name="T6">SISÄBOCCIA</text:span></text:p>
      <text:p text:style-name="P9">Keskiviikkoisin kevätkausi Loimua areenalla 16 kertaa, syyskausi Uimahallin liikuntasalissa 13 kertaa. Osallistujia 10 – 12 /kerta.</text:p>
      <text:p text:style-name="P9"/>
      <text:p text:style-name="P9"/>
      <text:p text:style-name="P9"><text:tab/><text:span text:style-name="T6">PETANKKI</text:span></text:p>
      <text:p text:style-name="P9">Soraharjun tai Uimahallin hiekkakentällä kentällä touko - elokussa perjantaisin. Osallistujia 8 – 10 / kerta.</text:p>
      <text:p text:style-name="P9"/>
      <text:p text:style-name="P9"/>
      <text:p text:style-name="P9"><text:tab/><text:span text:style-name="T6">SENIORITANSSI</text:span></text:p>
      <text:p text:style-name="P9">Talvikautena tiistaisin harjoitukset tiistaisin Idänpään Torpalla. Harrastajia noin 12</text:p>
      <text:p text:style-name="P9">Esityksiä yhdistysksen Kaupunginpuiston kevätpäivässä ja pikkujoulussa joulukuussa Upseerikerholla.</text:p>
      <text:p text:style-name="P9"/>
      <text:p text:style-name="P9"/>
      <text:p text:style-name="P9"><text:tab/><text:span text:style-name="T6">ULKOILUKERHO</text:span></text:p>
      <text:p text:style-name="P9">Alkuvuodesta kokoontui kävelemään kuusi kertaa kävelykilometrejä sata. Osanottajien vähyyden takia kerhon toiminta loppui toistaiseksi.</text:p>
      <text:p text:style-name="P9"/>
      <text:p text:style-name="P9"/>
      <text:p text:style-name="P9"><text:tab/><text:span text:style-name="T6">ENGLANTIA KESKUSTELLEN</text:span></text:p>
      <text:p text:style-name="P9">Kerhon kokoontumiset toimitilassa talvikaudella keskiviikkoisin noin 40 kertaa. Osanottajia keskimäärin 5 henkilöä.</text:p>
      <text:p text:style-name="P9"/>
      <text:p text:style-name="P9"/>
      <text:p text:style-name="P9"><text:tab/><text:span text:style-name="T6">KIRJA ja KULTUURIKERHO</text:span></text:p>
      <text:p text:style-name="P9">Kerholaiset tutustuivat pariin ”Kyliä ja kortteleita” kirjaan, josta riitti keskusteltavaa. Kerhossa käsitellään etupäässä Hämeenlinnan historiaa. Kerhoon osallistui <text:s/>6 henkilöä-</text:p>
      <text:p text:style-name="P9"/>
      <text:p text:style-name="P9"/>
      <text:p text:style-name="P9"/>
      <text:p text:style-name="P9"><text:soft-page-break/><text:tab/><text:span text:style-name="T6">NAISTEN JUTUT</text:span></text:p>
      <text:p text:style-name="P9">Kerho aloitti toimintansa, kokoontui vuoden aikana kuusi kertaa. Osallistujia keskimäärin 12 henkilöä. Keskusteluaiheina <text:s/>oli mm naisten /ihmisen elämänkaari, mielen hyvinvointi ja saamelaiskulttuuri.Kerho teki myös kaksi tutustumismatkaa.</text:p>
      <text:p text:style-name="P9"/>
      <text:p text:style-name="P9"/>
      <text:p text:style-name="P9"><text:tab/><text:span text:style-name="T6">YHTEISKUNNALLINEN KESKUSTELUKERHO</text:span></text:p>
      <text:p text:style-name="P9">Kerho kokoontui toimitilassa kuukauden ensimmäisenä maanantaina 11 kertaa. Yhteensä osallistujia oli 16, kokouksiin osallistujamäärä vaihteli <text:s/>4 – 11. Päivän media -aihe sekä ajankohtaisia paikallisia ja valtakunnallisia aiheita.</text:p>
      <text:p text:style-name="P9"/>
      <text:p text:style-name="P9"/>
      <text:p text:style-name="P9"><text:tab/><text:span text:style-name="T6">KÄSITYÖKERHO</text:span></text:p>
      <text:p text:style-name="P9">Kokoontui parittoman viikon tiistaisin toimitilassa alkuvuoden, toiminta loppui osanottajien vähyyteen.</text:p>
      <text:p text:style-name="P9"/>
      <text:p text:style-name="P9"/>
      <text:p text:style-name="P9"><text:tab/><text:span text:style-name="T6">KARAOKEKERHO</text:span></text:p>
      <text:p text:style-name="P9">Kerho kokoontui 41 kertaa toimitilaan tiistaisin. Eri henkilöitä kävi laulamassa 19. Eri kerroilla henkilöitä oli 2 – 8 jolloin pääsi suhteellisen hyvin laulamaan kokoontumiskerran aikana. Kerhon jäsenet viihdyttivät yhdistyksen jäseniä Kaupunginpuiston kevättapahtumassa, syysbileissä Viisarin työväentalolla ja pikkujouluissa Upseerikerholla.</text:p>
      <text:p text:style-name="P9"/>
      <text:p text:style-name="P9"/>
      <text:p text:style-name="P9"><text:tab/><text:span text:style-name="T6">DIGIKERHO</text:span></text:p>
      <text:p text:style-name="P9">Kokoontui toimitilassa muutamia kertoja joka toinen viikko tiistaisin mutaman kerran kevätpuolella ja syyspuolella. Henkilökohtaisen ohjauksen tarvetta ei kuitenkaan ollut joten kerho tauolla.</text:p>
      <text:p text:style-name="P9"/>
      <text:p text:style-name="P9"/>
      <text:p text:style-name="P9"><text:tab/><text:span text:style-name="T6">RETKI JA TEATTERIKERHO</text:span></text:p>
      <text:p text:style-name="P9">Kokoontui muutamia kertoja toimitilassa torstaisin. Järjestetyille matkoille ja tapahtumille osallistui yhteensä 374 henkilöä. Kahdelle sokkoretkelle 142, kahdelle Tallinnanmatkalle 82, teattereihin <text:s/>yhteensä 101 – parasta ennen 20,- Jokioisten teatteri 18,- rottien pyhimys 25,. Piafi 38. Kahdelle retkelle Mustila ja Kemiö yhteensä 49.</text:p>
      <text:p text:style-name="P9"/>
      <text:p text:style-name="P9"/>
      <text:p text:style-name="P9"><text:tab/><text:span text:style-name="T6">RUOKAKURSSIA<text:tab/></text:span></text:p>
      <text:p text:style-name="P3"><text:tab/></text:p>
      <text:p text:style-name="P3"><text:tab/>VIINIKURSSI</text:p>
      <text:p text:style-name="P9"/>
      <text:p text:style-name="P3"><text:tab/>TEEKURSSI</text:p>
      <text:p text:style-name="P9">Kaikki kolme kurssia kokkontui toimitilassa sovitusti vuoden aikana. Kaikissa osallistujia toistakymmentä jokaisella kokoontumisella.</text:p>
      <text:p text:style-name="P9"/>
      <text:p text:style-name="P9"/>
      <text:p text:style-name="P9"><text:tab/><text:span text:style-name="T6">VESIJUMPPA </text:span></text:p>
      <text:p text:style-name="P9">Hämeenlinnan uimahalli talvikauden keskiviikkoisin klo 9 -</text:p>
      <text:p text:style-name="P9"/>
      <text:p text:style-name="P9">Hämeenlinnan uimahalli talvikauden perjantaisin klo 14.30 -</text:p>
      <text:p text:style-name="P9"><text:soft-page-break/></text:p>
      <text:p text:style-name="P9"/>
      <text:p text:style-name="P9"><text:tab/><text:span text:style-name="T6">VOUTILAKESKUKSEN KUNTOSALI <text:s text:c="3"/></text:span></text:p>
      <text:p text:style-name="P9"><text:tab/>Talvikautena tiistaisin klo 18 – 19.</text:p>
      <text:p text:style-name="P9"/>
      <text:p text:style-name="P9"><text:tab/><text:span text:style-name="T6">VOUTILAKESKUKSEN <text:s/>UIMA – ALLAS</text:span></text:p>
      <text:p text:style-name="P9"><text:span text:style-name="T6"><text:tab/></text:span>Talvikautena <text:s/>keskiviikkona klo 19 – 20.</text:p>
      <text:p text:style-name="P9"/>
      <text:p text:style-name="P9"/>
      <text:p text:style-name="P9"><text:tab/><text:span text:style-name="T6">EMÄNTÄKERHO</text:span></text:p>
      <text:p text:style-name="P9">Kokoontui toimitilassa 4 kertaa vuoden aikana, mukana 6 henkilöä. Emäntäkerholaiset hoitivat yhdistyksen tapahtumien tarjoilut. Myyjäiset ja niiden valmistelut olivat myös kerholaisten vastuulla. Kerholaisten ahkeruuden ansiosta saatiin eurotuottoja yhdistykselle ja tarjoilut toimivat hyvin.</text:p>
      <text:p text:style-name="P9"/>
      <text:p text:style-name="P9"/>
      <text:p text:style-name="P9"><text:tab/><text:span text:style-name="T6">ISÄNTÄKERHO</text:span></text:p>
      <text:p text:style-name="P9">Kerho huolehti kaikki kokous ja tapahtumapaikkojen järjestelyt ja tarvittaessa avusti emäntäkerhon tavaroiden kanssa.</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ali" style:font-pitch="variable" style:font-charset="x-symbol"/>
    <style:font-face style:name="Symbol1" svg:font-family="Symbol" style:font-adornments="Normaali" style:font-family-generic="roman" style:font-pitch="variable" style:font-charset="x-symbol"/>
    <style:font-face style:name="Arial3" svg:font-family="Arial" style:font-family-generic="swiss"/>
    <style:font-face style:name="Lucida Sans1" svg:font-family="'Lucida Sans'" style:font-family-generic="swiss"/>
    <style:font-face style:name="Courier New1" svg:font-family="'Courier New'" style:font-adornments="Normaali"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adornments="Normaal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i" fo:country="FI" style:font-size-asian="12pt" style:language-asian="fi" style:country-asian="FI" style:font-size-complex="10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2.3cm" style:writing-mode="lr-tb"/>
      <style:text-properties style:use-window-font-color="true" style:font-name="Times New Roman" fo:font-size="12pt" fo:language="fi" fo:country="FI" style:font-name-asian="Times New Roman1" style:font-size-asian="12pt" style:language-asian="fi" style:country-asian="F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Arial" style:language-asian="ar" style:country-asian="SA" style:font-name-complex="Arial2" style:font-size-complex="12pt"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Lucida Sans" style:font-style-complex="italic"/>
    </style:style>
    <style:style style:name="Otsikko1" style:family="paragraph" style:parent-style-name="Standard" style:default-outline-level="" style:list-style-name="">
      <style:paragraph-properties fo:margin-top="0.423cm" fo:margin-bottom="0.212cm" fo:keep-with-next="always"/>
      <style:text-properties fo:font-size="14pt" style:font-name-asian="Microsoft YaHei" style:font-size-asian="14pt" style:font-name-complex="Lucida Sans" style:font-size-complex="14pt"/>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fo:orphans="2" fo:widows="2" fo:hyphenation-ladder-count="no-limit"/>
      <style:text-properties style:font-size-complex="12pt" fo:hyphenate="tru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WW8Num1z0" style:family="text">
      <style:text-properties style:font-name="Calibri" style:font-name-asian="Times New Roman1" style:font-name-complex="Calibri1"/>
    </style:style>
    <style:style style:name="WW8Num2z0" style:family="text">
      <style:text-properties style:font-name="Calibri" style:font-name-asian="Times New Roman1" style:font-name-complex="Arial2"/>
    </style:style>
    <style:style style:name="WW8Num2z1" style:family="text">
      <style:text-properties style:font-name="Courier New" style:font-name-complex="Courier New2"/>
    </style:style>
    <style:style style:name="WW8Num2z2" style:family="text">
      <style:text-properties style:font-name="Wingdings" style:font-name-complex="Wingdings2"/>
    </style:style>
    <style:style style:name="WW8Num2z3" style:family="text">
      <style:text-properties style:font-name="Symbol" style:font-name-complex="Symbol2"/>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1" style:family="text">
      <style:text-properties style:font-name="Courier New" style:font-name-complex="Courier New2"/>
    </style:style>
    <style:style style:name="WW8Num1z2" style:family="text">
      <style:text-properties style:font-name="Wingdings" style:font-name-complex="Wingdings2"/>
    </style:style>
    <style:style style:name="WW8Num1z3" style:family="text">
      <style:text-properties style:font-name="Symbol" style:font-name-complex="Symbol2"/>
    </style:style>
    <style:style style:name="Kappaleen_20_oletusfontti1" style:display-name="Kappaleen oletusfontti1" style:family="text"/>
    <style:style style:name="Ylätunniste_20_Char" style:display-name="Ylätunniste Char" style:family="text">
      <style:text-properties style:font-name="Arial" fo:font-size="12pt" style:font-size-asian="12pt" style:font-name-complex="Arial2" style:font-size-complex="12pt"/>
    </style:style>
    <style:style style:name="Alatunniste_20_Char" style:display-name="Alatunniste Char" style:family="text">
      <style:text-properties style:font-name="Arial" fo:font-size="12pt" style:font-size-asian="12pt" style:font-name-complex="Arial2" style:font-size-complex="12pt"/>
    </style:style>
    <style:style style:name="ListLabel_20_1" style:display-name="ListLabel 1" style:family="text">
      <style:text-properties style:font-name-complex="Calibri1"/>
    </style:style>
    <style:style style:name="ListLabel_20_2" style:display-name="ListLabel 2" style:family="text">
      <style:text-properties style:font-name-complex="Calibri1"/>
    </style:style>
    <style:style style:name="ListLabel_20_3" style:display-name="ListLabel 3" style:family="text">
      <style:text-properties style:font-name-asian="Times New Roman1" style:font-name-complex="Arial2"/>
    </style:style>
    <style:style style:name="ListLabel_20_4" style:display-name="ListLabel 4" style:family="text">
      <style:text-properties style:font-name-complex="Courier New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ali" style:font-family-generic="roman" style:font-pitch="variable"/>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color="#ff3333" style:font-name="Tahoma" fo:font-size="11pt" style:font-size-asian="11pt" style:font-name-complex="Tahoma1" style:font-size-complex="11pt"/>
    </style:style>
    <style:style style:name="MT2" style:family="text">
      <style:text-properties style:font-name="Tahoma" fo:font-size="11pt" style:font-size-asian="11pt" style:font-name-complex="Tahoma1" style:font-size-complex="11pt"/>
    </style:style>
    <style:page-layout style:name="Mpm1">
      <style:page-layout-properties fo:page-width="21.001cm" fo:page-height="29.7cm" style:num-format="1" style:print-orientation="portrait" fo:margin-top="1.249cm" fo:margin-bottom="2.499cm" fo:margin-left="2cm" fo:margin-right="2cm" style:writing-mode="lr-tb" style:layout-grid-color="#c0c0c0" style:layout-grid-lines="2595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Header"><text:span text:style-name="MT1"><text:s text:c="13"/></text:span><text:span text:style-name="MT2"><text:s text:c="51"/></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ämeenlinnan Eläkkeensaajat ry</dc:title>
    <meta:initial-creator>Ossi</meta:initial-creator>
    <meta:editing-cycles>21</meta:editing-cycles>
    <meta:print-date>2024-02-25T18:54:32.34</meta:print-date>
    <meta:creation-date>2024-02-21T18:25:00</meta:creation-date>
    <dc:date>2024-03-19T06:37:45.70</dc:date>
    <meta:editing-duration>PT6H29M52S</meta:editing-duration>
    <meta:generator>OpenOffice/4.1.11$Win32 OpenOffice.org_project/4111m1$Build-9808</meta:generator>
    <meta:document-statistic meta:table-count="0" meta:image-count="0" meta:object-count="0" meta:page-count="8" meta:paragraph-count="167" meta:word-count="1639" meta:character-count="188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